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0833in"/>
    </style:style>
    <style:style style:name="Table1.D" style:family="table-column">
      <style:table-column-properties style:column-width="1.084in"/>
    </style:style>
    <style:style style:name="Table1.F" style:family="table-column">
      <style:table-column-properties style:column-width="1.0819in"/>
    </style:style>
    <style:style style:name="Table1.1" style:family="table-row">
      <style:table-row-properties fo:keep-together="auto"/>
    </style:style>
    <style:style style:name="Table1.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P1" style:family="paragraph" style:parent-style-name="Standard">
      <style:paragraph-properties fo:margin-top="0in" fo:margin-bottom="0.1665in" loext:contextual-spacing="false" fo:line-height="114%" fo:padding="0in" fo:border="none"/>
      <style:text-properties fo:color="#1b1c1d" style:font-name="Google Sans" fo:font-size="16pt" fo:font-style="normal" fo:font-weight="bold" style:font-name-asian="Google Sans1" style:font-size-asian="16pt" style:font-style-asian="normal" style:font-weight-asian="bold" style:font-name-complex="Google Sans1" style:font-size-complex="16pt"/>
    </style:style>
    <style:style style:name="P2" style:family="paragraph" style:parent-style-name="Standard">
      <style:paragraph-properties fo:margin-top="0in" fo:margin-bottom="0.1665in" loext:contextual-spacing="false" fo:line-height="114%" fo:padding="0in" fo:border="none"/>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P3" style:family="paragraph" style:parent-style-name="Standard">
      <style:paragraph-properties fo:margin-top="0in" fo:margin-bottom="0.1665in" loext:contextual-spacing="false" fo:line-height="114%" fo:padding="0in" fo:border="none"/>
      <style:text-properties fo:color="#1b1c1d" style:font-name="Google Sans Text" fo:font-size="12pt" fo:font-style="normal" style:font-name-asian="Google Sans Text1" style:font-size-asian="12pt" style:font-style-asian="normal" style:font-name-complex="Google Sans Text1" style:font-size-complex="12pt"/>
    </style:style>
    <style:style style:name="P4" style:family="paragraph" style:parent-style-name="Standard">
      <style:paragraph-properties fo:margin-top="0in" fo:margin-bottom="0.1665in" loext:contextual-spacing="false" fo:line-height="114%" fo:padding="0in" fo:border="none"/>
      <style:text-properties fo:color="#1b1c1d" style:font-name="Google Sans Text" fo:font-size="10pt" fo:font-style="normal" style:font-name-asian="Google Sans Text1" style:font-size-asian="10pt" style:font-style-asian="normal" style:font-name-complex="Google Sans Text1" style:font-size-complex="10pt"/>
    </style:style>
    <style:style style:name="P5" style:family="paragraph" style:parent-style-name="Standard">
      <style:paragraph-properties fo:margin-top="0in" fo:margin-bottom="0.1665in" loext:contextual-spacing="false" fo:line-height="114%" fo:padding="0in" fo:border="none"/>
    </style:style>
    <style:style style:name="P6" style:family="paragraph" style:parent-style-name="Standard" style:master-page-name="Standard">
      <style:paragraph-properties fo:margin-top="0in" fo:margin-bottom="0.1665in" loext:contextual-spacing="false" fo:line-height="114%" style:page-number="1"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line-height="114%" fo:padding="0in" fo:border="none"/>
      <style:text-properties fo:color="#1b1c1d" style:font-name="Google Sans Text" fo:font-size="12pt" fo:font-style="normal" style:font-name-asian="Google Sans Text1" style:font-size-asian="12pt" style:font-style-asian="normal" style:font-name-complex="Google Sans Text1" style:font-size-complex="12pt"/>
    </style:style>
    <style:style style:name="P8" style:family="paragraph" style:parent-style-name="Standard">
      <style:paragraph-properties fo:line-height="114%" fo:padding="0in" fo:border="none"/>
    </style:style>
    <style:style style:name="P9" style:family="paragraph" style:parent-style-name="Standard">
      <style:paragraph-properties fo:margin-top="0.0835in" fo:margin-bottom="0.0835in" loext:contextual-spacing="false" fo:line-height="114%" fo:padding="0in" fo:border="none"/>
    </style:style>
    <style:style style:name="P10" style:family="paragraph" style:parent-style-name="Standard">
      <style:paragraph-properties fo:margin-top="0in" fo:margin-bottom="0.1772in" loext:contextual-spacing="false" fo:line-height="114%" fo:padding="0in" fo:border="none"/>
    </style:style>
    <style:style style:name="P11" style:family="paragraph" style:parent-style-name="Standard" style:list-style-name="WWNum1">
      <style:paragraph-properties fo:margin-left="0.4165in" fo:margin-right="0in" fo:text-indent="-0.25in" style:auto-text-indent="false" fo:padding="0in" fo:border="none"/>
    </style:style>
    <style:style style:name="P12" style:family="paragraph" style:parent-style-name="Heading_20_1">
      <style:paragraph-properties fo:margin-top="0in" fo:margin-bottom="0.0835in" loext:contextual-spacing="false" fo:line-height="114%" fo:padding="0in" fo:border="none"/>
    </style:style>
    <style:style style:name="P13" style:family="paragraph" style:parent-style-name="Heading_20_3">
      <style:paragraph-properties fo:margin-top="0in" fo:margin-bottom="0.0835in" loext:contextual-spacing="false" fo:line-height="114%" fo:padding="0in" fo:border="none"/>
    </style:style>
    <style:style style:name="P14" style:family="paragraph" style:parent-style-name="Heading_20_4">
      <style:paragraph-properties fo:margin-top="0in" fo:margin-bottom="0.0835in" loext:contextual-spacing="false" fo:line-height="114%" fo:padding="0in" fo:border="none"/>
    </style:style>
    <style:style style:name="P15" style:family="paragraph" style:parent-style-name="Heading_20_4">
      <style:paragraph-properties fo:margin-top="0in" fo:margin-bottom="0.1772in" loext:contextual-spacing="false" fo:line-height="100%" fo:padding="0in" fo:border="none"/>
    </style:style>
    <style:style style:name="T1" style:family="text">
      <style:text-properties fo:color="#1b1c1d" style:font-name="Google Sans" fo:font-size="16pt" fo:font-style="normal" fo:font-weight="bold" style:font-name-asian="Google Sans1" style:font-size-asian="16pt" style:font-style-asian="normal" style:font-weight-asian="bold" style:font-name-complex="Google Sans1" style:font-size-complex="16pt"/>
    </style:style>
    <style:style style:name="T2" style:family="text">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T3" style:family="text">
      <style:text-properties fo:color="#1b1c1d" style:font-name="Google Sans Text" fo:font-size="12pt" fo:font-style="normal" style:font-name-asian="Google Sans Text1" style:font-size-asian="12pt" style:font-style-asian="normal" style:font-name-complex="Google Sans Text1" style:font-size-complex="12pt"/>
    </style:style>
    <style:style style:name="T4" style:family="text">
      <style:text-properties fo:color="#1b1c1d"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5" style:family="text">
      <style:text-properties fo:color="#1b1c1d" style:font-name="Google Sans Text" fo:font-size="12pt" fo:font-style="italic" style:font-name-asian="Google Sans Text1" style:font-size-asian="12pt" style:font-style-asian="italic" style:font-name-complex="Google Sans Text1" style:font-size-complex="12pt"/>
    </style:style>
    <style:style style:name="T6" style:family="text">
      <style:text-properties fo:color="#1b1c1d" style:font-name="Google Sans Text" fo:font-size="10pt" fo:font-style="normal" style:font-name-asian="Google Sans Text1" style:font-size-asian="10pt" style:font-style-asian="normal" style:font-name-complex="Google Sans Text1" style:font-size-complex="10pt"/>
    </style:style>
    <style:style style:name="T7" style:family="text">
      <style:text-properties fo:color="#1b1c1d" style:font-name="Google Sans Text" fo:font-size="10pt" fo:font-style="normal" fo:font-weight="bold" style:font-name-asian="Google Sans Text1" style:font-size-asian="10pt" style:font-style-asian="normal" style:font-weight-asian="bold" style:font-name-complex="Google Sans Text1" style:font-size-complex="10pt"/>
    </style:style>
    <style:style style:name="T8" style:family="text">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T9" style:family="text">
      <style:text-properties style:font-name="Google Sans" style:font-name-asian="Google Sans1" style:font-name-complex="Google Sans1"/>
    </style:style>
    <style:style style:name="T10" style:family="text">
      <style:text-properties style:font-name="Google Sans" fo:font-size="12pt" style:font-name-asian="Google Sans1" style:font-size-asian="12pt" style:font-name-complex="Google Sans1" style:font-size-complex="12pt"/>
    </style:style>
    <style:style style:name="T11" style:family="text">
      <style:text-properties fo:color="#0000ee" style:font-name="Google Sans" fo:font-size="12pt" style:text-underline-style="solid" style:text-underline-width="auto" style:text-underline-color="font-color" style:font-name-asian="Google Sans1" style:font-size-asian="12pt" style:font-name-complex="Google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2"><text:span text:style-name="T1">A Comparative Analysis of Syntax: JavaScript, PHP, Kotlin, Dart, and C</text:span></text:p>
      <text:p text:style-name="P1"/>
      <text:p text:style-name="P1"/>
      <text:p text:style-name="P13"><text:span text:style-name="T2">1. Introduction</text:span></text:p>
      <text:p text:style-name="P2"/>
      <text:p text:style-name="P5"><text:span text:style-name="T3">This report provides a detailed comparative analysis of the fundamental syntax across five distinct programming languages: JavaScript, PHP, Kotlin, Dart, and C. The objective is to highlight commonalities, differences, and unique language features to aid developers in understanding their syntactic landscapes. The comparison focuses on core syntax for variable handling, control flow, object-oriented constructs, and data manipulation. The primary output is a comprehensive table, augmented by dedicated sections elaborating on unique syntactic elements and underlying design philosophies. This analysis is designed for technically proficient software developers, including polyglot programmers and those learning new languages, who require precise, actionable, and well-structured technical information.</text:span></text:p>
      <text:p text:style-name="P3"/>
      <text:p text:style-name="P13"><text:span text:style-name="T2">2. Comparative Syntax Table</text:span></text:p>
      <text:p text:style-name="P2"/>
      <text:p text:style-name="P5"><text:span text:style-name="T3">The following table presents a structured overview of core syntactic elements across JavaScript, PHP, Kotlin, Dart, and C. This format facilitates rapid comparison, allowing for immediate identification of how common programming constructs are expressed in each language. This structured presentation aids in recognizing common design patterns and significant deviations, thereby enhancing comprehension of each language's underlying design principles. Entries marked "N/A" indicate that a direct syntactic equivalent or feature is not applicable in that language.</text:span></text:p>
      <text:p text:style-name="P7"/>
      <table:table table:name="Table1" table:style-name="Table1">
        <table:table-column table:style-name="Table1.A" table:number-columns-repeated="3"/>
        <table:table-column table:style-name="Table1.D"/>
        <table:table-column table:style-name="Table1.A"/>
        <table:table-column table:style-name="Table1.F"/>
        <table:table-row table:style-name="Table1.1">
          <table:table-cell table:style-name="Table1.A1" office:value-type="string">
            <text:p text:style-name="P9"><text:span text:style-name="T6">Feature</text:span></text:p>
          </table:table-cell>
          <table:table-cell table:style-name="Table1.A1" office:value-type="string">
            <text:p text:style-name="P9"><text:span text:style-name="T6">JavaScript</text:span></text:p>
          </table:table-cell>
          <table:table-cell table:style-name="Table1.A1" office:value-type="string">
            <text:p text:style-name="P9"><text:span text:style-name="T6">PHP</text:span></text:p>
          </table:table-cell>
          <table:table-cell table:style-name="Table1.A1" office:value-type="string">
            <text:p text:style-name="P9"><text:span text:style-name="T6">Kotlin</text:span></text:p>
          </table:table-cell>
          <table:table-cell table:style-name="Table1.A1" office:value-type="string">
            <text:p text:style-name="P9"><text:span text:style-name="T6">Dart</text:span></text:p>
          </table:table-cell>
          <table:table-cell table:style-name="Table1.A1" office:value-type="string">
            <text:p text:style-name="P9"><text:span text:style-name="T6">C</text:span></text:p>
          </table:table-cell>
        </table:table-row>
        <table:table-row table:style-name="Table1.1">
          <table:table-cell table:style-name="Table1.A1" office:value-type="string">
            <text:p text:style-name="P9"><text:span text:style-name="T6">Variable Declaration (Mutable)</text:span></text:p>
          </table:table-cell>
          <table:table-cell table:style-name="Table1.A1" office:value-type="string">
            <text:p text:style-name="P8"><text:span text:style-name="T6">var x = 10; or let x = 10; </text:span><text:span text:style-name="T8">1</text:span></text:p>
          </table:table-cell>
          <table:table-cell table:style-name="Table1.A1" office:value-type="string">
            <text:p text:style-name="P8"><text:span text:style-name="T6">$x = 10; </text:span><text:span text:style-name="T8">2</text:span></text:p>
          </table:table-cell>
          <table:table-cell table:style-name="Table1.A1" office:value-type="string">
            <text:p text:style-name="P8"><text:span text:style-name="T6">var x = 10 </text:span><text:span text:style-name="T8">4</text:span></text:p>
          </table:table-cell>
          <table:table-cell table:style-name="Table1.A1" office:value-type="string">
            <text:p text:style-name="P8"><text:span text:style-name="T6">var x = 10; or int x = 10; </text:span><text:span text:style-name="T8">5</text:span></text:p>
          </table:table-cell>
          <table:table-cell table:style-name="Table1.A1" office:value-type="string">
            <text:p text:style-name="P8"><text:span text:style-name="T6">int x = 10; </text:span><text:span text:style-name="T8">6</text:span></text:p>
          </table:table-cell>
        </table:table-row>
        <table:table-row table:style-name="Table1.1">
          <table:table-cell table:style-name="Table1.A1" office:value-type="string">
            <text:p text:style-name="P9"><text:span text:style-name="T6">Variable Declaration (Immutable/Read-only)</text:span></text:p>
          </table:table-cell>
          <table:table-cell table:style-name="Table1.A1" office:value-type="string">
            <text:p text:style-name="P8"><text:span text:style-name="T6">const x = 10; </text:span><text:span text:style-name="T8">1</text:span></text:p>
          </table:table-cell>
          <table:table-cell table:style-name="Table1.A1" office:value-type="string">
            <text:p text:style-name="P9"><text:span text:style-name="T6">N/A</text:span></text:p>
          </table:table-cell>
          <table:table-cell table:style-name="Table1.A1" office:value-type="string">
            <text:p text:style-name="P8"><text:span text:style-name="T6">val x = 10 </text:span><text:span text:style-name="T8">4</text:span></text:p>
          </table:table-cell>
          <table:table-cell table:style-name="Table1.A1" office:value-type="string">
            <text:p text:style-name="P8"><text:span text:style-name="T6">final x = 10; or const x = 10; </text:span><text:span text:style-name="T8">5</text:span></text:p>
          </table:table-cell>
          <table:table-cell table:style-name="Table1.A1" office:value-type="string">
            <text:p text:style-name="P9"><text:span text:style-name="T6">N/A</text:span></text:p>
          </table:table-cell>
        </table:table-row>
        <text:soft-page-break/>
        <table:table-row table:style-name="Table1.1">
          <table:table-cell table:style-name="Table1.A1" office:value-type="string">
            <text:p text:style-name="P9"><text:span text:style-name="T6">Type Inference in Variable Declaration</text:span></text:p>
          </table:table-cell>
          <table:table-cell table:style-name="Table1.A1" office:value-type="string">
            <text:p text:style-name="P8"><text:span text:style-name="T6">Yes (implicitly, type determined at runtime) </text:span><text:span text:style-name="T8">7</text:span></text:p>
          </table:table-cell>
          <table:table-cell table:style-name="Table1.A1" office:value-type="string">
            <text:p text:style-name="P8"><text:span text:style-name="T6">Yes (type juggling, type determined by value at runtime) </text:span><text:span text:style-name="T8">8</text:span></text:p>
          </table:table-cell>
          <table:table-cell table:style-name="Table1.A1" office:value-type="string">
            <text:p text:style-name="P8"><text:span text:style-name="T6">Yes (compiler automatically deduces type) </text:span><text:span text:style-name="T8">4</text:span></text:p>
          </table:table-cell>
          <table:table-cell table:style-name="Table1.A1" office:value-type="string">
            <text:p text:style-name="P8"><text:span text:style-name="T6">Yes (analyzer infers type) </text:span><text:span text:style-name="T8">5</text:span></text:p>
          </table:table-cell>
          <table:table-cell table:style-name="Table1.A1" office:value-type="string">
            <text:p text:style-name="P8"><text:span text:style-name="T6">No (explicit type mandatory) </text:span><text:span text:style-name="T8">6</text:span></text:p>
          </table:table-cell>
        </table:table-row>
        <table:table-row table:style-name="Table1.1">
          <table:table-cell table:style-name="Table1.A1" office:value-type="string">
            <text:p text:style-name="P9"><text:span text:style-name="T6">Function Definition (Basic)</text:span></text:p>
          </table:table-cell>
          <table:table-cell table:style-name="Table1.A1" office:value-type="string">
            <text:p text:style-name="P8"><text:span text:style-name="T6">function funcName(param) { /*... */ } </text:span><text:span text:style-name="T8">11</text:span></text:p>
          </table:table-cell>
          <table:table-cell table:style-name="Table1.A1" office:value-type="string">
            <text:p text:style-name="P8"><text:span text:style-name="T6">function funcName($param) { /*... */ } </text:span><text:span text:style-name="T8">12</text:span></text:p>
          </table:table-cell>
          <table:table-cell table:style-name="Table1.A1" office:value-type="string">
            <text:p text:style-name="P8"><text:span text:style-name="T6">fun funcName(param: Type): ReturnType { /*... */ } </text:span><text:span text:style-name="T8">13</text:span></text:p>
          </table:table-cell>
          <table:table-cell table:style-name="Table1.A1" office:value-type="string">
            <text:p text:style-name="P8"><text:span text:style-name="T6">ReturnType funcName(Type param) { /*... */ } </text:span><text:span text:style-name="T8">14</text:span></text:p>
          </table:table-cell>
          <table:table-cell table:style-name="Table1.A1" office:value-type="string">
            <text:p text:style-name="P8"><text:span text:style-name="T6">ReturnType funcName(Type param) { /*... */ } </text:span><text:span text:style-name="T8">15</text:span></text:p>
          </table:table-cell>
        </table:table-row>
        <table:table-row table:style-name="Table1.1">
          <table:table-cell table:style-name="Table1.A1" office:value-type="string">
            <text:p text:style-name="P9"><text:span text:style-name="T6">Function Definition (Concise/Arrow)</text:span></text:p>
          </table:table-cell>
          <table:table-cell table:style-name="Table1.A1" office:value-type="string">
            <text:p text:style-name="P8"><text:span text:style-name="T6">(param) =&gt; expression </text:span><text:span text:style-name="T8">10</text:span></text:p>
          </table:table-cell>
          <table:table-cell table:style-name="Table1.A1" office:value-type="string">
            <text:p text:style-name="P8"><text:span text:style-name="T6">fn ($param) =&gt; expression </text:span><text:span text:style-name="T8">16</text:span></text:p>
          </table:table-cell>
          <table:table-cell table:style-name="Table1.A1" office:value-type="string">
            <text:p text:style-name="P8"><text:span text:style-name="T6">fun funcName(param: Type) = expression </text:span><text:span text:style-name="T8">13</text:span></text:p>
          </table:table-cell>
          <table:table-cell table:style-name="Table1.A1" office:value-type="string">
            <text:p text:style-name="P8"><text:span text:style-name="T6">(param) =&gt; expression or funcName(param) =&gt; expression; </text:span><text:span text:style-name="T8">10</text:span></text:p>
          </table:table-cell>
          <table:table-cell table:style-name="Table1.A1" office:value-type="string">
            <text:p text:style-name="P9"><text:span text:style-name="T6">N/A</text:span></text:p>
          </table:table-cell>
        </table:table-row>
        <text:soft-page-break/>
        <table:table-row table:style-name="Table1.1">
          <table:table-cell table:style-name="Table1.A1" office:value-type="string">
            <text:p text:style-name="P9"><text:span text:style-name="T6">Function Invocation</text:span></text:p>
          </table:table-cell>
          <table:table-cell table:style-name="Table1.A1" office:value-type="string">
            <text:p text:style-name="P8"><text:span text:style-name="T6">funcName(arg); </text:span><text:span text:style-name="T8">11</text:span></text:p>
          </table:table-cell>
          <table:table-cell table:style-name="Table1.A1" office:value-type="string">
            <text:p text:style-name="P8"><text:span text:style-name="T6">funcName($arg); </text:span><text:span text:style-name="T8">12</text:span></text:p>
          </table:table-cell>
          <table:table-cell table:style-name="Table1.A1" office:value-type="string">
            <text:p text:style-name="P8"><text:span text:style-name="T6">funcName(arg) </text:span><text:span text:style-name="T8">13</text:span></text:p>
          </table:table-cell>
          <table:table-cell table:style-name="Table1.A1" office:value-type="string">
            <text:p text:style-name="P8"><text:span text:style-name="T6">funcName(arg); </text:span><text:span text:style-name="T8">14</text:span></text:p>
          </table:table-cell>
          <table:table-cell table:style-name="Table1.A1" office:value-type="string">
            <text:p text:style-name="P8"><text:span text:style-name="T6">funcName(arg); </text:span><text:span text:style-name="T8">15</text:span></text:p>
          </table:table-cell>
        </table:table-row>
        <table:table-row table:style-name="Table1.1">
          <table:table-cell table:style-name="Table1.A1" office:value-type="string">
            <text:p text:style-name="P9"><text:span text:style-name="T6">Conditional: if...else</text:span></text:p>
          </table:table-cell>
          <table:table-cell table:style-name="Table1.A1" office:value-type="string">
            <text:p text:style-name="P8"><text:span text:style-name="T6">if (c) { /*... */ } else if (c) { /*... */ } else { /*... */ } </text:span><text:span text:style-name="T8">18</text:span></text:p>
          </table:table-cell>
          <table:table-cell table:style-name="Table1.A1" office:value-type="string">
            <text:p text:style-name="P8"><text:span text:style-name="T6">if (c) { /*... */ } elseif (c) { /*... */ } else { /*... */ } </text:span><text:span text:style-name="T8">19</text:span></text:p>
          </table:table-cell>
          <table:table-cell table:style-name="Table1.A1" office:value-type="string">
            <text:p text:style-name="P8"><text:span text:style-name="T6">if (c) { /*... */ } else if (c) { /*... */ } else { /*... */ } </text:span><text:span text:style-name="T8">20</text:span></text:p>
          </table:table-cell>
          <table:table-cell table:style-name="Table1.A1" office:value-type="string">
            <text:p text:style-name="P8"><text:span text:style-name="T6">if (c) { /*... */ } else if (c) { /*... */ } else { /*... */ } </text:span><text:span text:style-name="T8">21</text:span></text:p>
          </table:table-cell>
          <table:table-cell table:style-name="Table1.A1" office:value-type="string">
            <text:p text:style-name="P8"><text:span text:style-name="T6">if (c) { /*... */ } else if (c) { /*... */ } else { /*... */ } </text:span><text:span text:style-name="T8">22</text:span></text:p>
          </table:table-cell>
        </table:table-row>
        <table:table-row table:style-name="Table1.1">
          <table:table-cell table:style-name="Table1.A1" office:value-type="string">
            <text:p text:style-name="P9"><text:span text:style-name="T6">Conditional: switch/when</text:span></text:p>
          </table:table-cell>
          <table:table-cell table:style-name="Table1.A1" office:value-type="string">
            <text:p text:style-name="P8"><text:span text:style-name="T6">switch (e) { case v: /*... */ break; default: /*... */ } </text:span><text:span text:style-name="T8">18</text:span></text:p>
          </table:table-cell>
          <table:table-cell table:style-name="Table1.A1" office:value-type="string">
            <text:p text:style-name="P8"><text:span text:style-name="T6">switch (e) { case v: /*... */ break; default: /*... */ } </text:span><text:span text:style-name="T8">19</text:span></text:p>
          </table:table-cell>
          <table:table-cell table:style-name="Table1.A1" office:value-type="string">
            <text:p text:style-name="P8"><text:span text:style-name="T6">when (e) { v -&gt; /*... */ else -&gt; /*... */ } </text:span><text:span text:style-name="T8">20</text:span></text:p>
          </table:table-cell>
          <table:table-cell table:style-name="Table1.A1" office:value-type="string">
            <text:p text:style-name="P8"><text:span text:style-name="T6">switch (e) { case p: /*... */ default: /*... */ } </text:span><text:span text:style-name="T8">21</text:span></text:p>
          </table:table-cell>
          <table:table-cell table:style-name="Table1.A1" office:value-type="string">
            <text:p text:style-name="P8"><text:span text:style-name="T6">switch (e) { case v: /*... */ break; default: /*... */ } </text:span><text:span text:style-name="T8">22</text:span></text:p>
          </table:table-cell>
        </table:table-row>
        <text:soft-page-break/>
        <table:table-row table:style-name="Table1.1">
          <table:table-cell table:style-name="Table1.A1" office:value-type="string">
            <text:p text:style-name="P9"><text:span text:style-name="T6">Loop: for</text:span></text:p>
          </table:table-cell>
          <table:table-cell table:style-name="Table1.A1" office:value-type="string">
            <text:p text:style-name="P8"><text:span text:style-name="T6">for (init; cond; after) { /*... */ } </text:span><text:span text:style-name="T8">23</text:span></text:p>
          </table:table-cell>
          <table:table-cell table:style-name="Table1.A1" office:value-type="string">
            <text:p text:style-name="P8"><text:span text:style-name="T6">for (init; cond; incr) { /*... */ } </text:span><text:span text:style-name="T8">24</text:span></text:p>
          </table:table-cell>
          <table:table-cell table:style-name="Table1.A1" office:value-type="string">
            <text:p text:style-name="P8"><text:span text:style-name="T6">for (item in collection) { /*... */ } </text:span><text:span text:style-name="T8">25</text:span></text:p>
          </table:table-cell>
          <table:table-cell table:style-name="Table1.A1" office:value-type="string">
            <text:p text:style-name="P8"><text:span text:style-name="T6">for (var i = 0; i &lt; 5; i++) { /*... */ } </text:span><text:span text:style-name="T8">26</text:span></text:p>
          </table:table-cell>
          <table:table-cell table:style-name="Table1.A1" office:value-type="string">
            <text:p text:style-name="P8"><text:span text:style-name="T6">for (initialization; condition; reinitialization) { /*... */ } </text:span><text:span text:style-name="T8">27</text:span></text:p>
          </table:table-cell>
        </table:table-row>
        <table:table-row table:style-name="Table1.1">
          <table:table-cell table:style-name="Table1.A1" office:value-type="string">
            <text:p text:style-name="P9"><text:span text:style-name="T6">Loop: while</text:span></text:p>
          </table:table-cell>
          <table:table-cell table:style-name="Table1.A1" office:value-type="string">
            <text:p text:style-name="P8"><text:span text:style-name="T6">while (condition) { /*... */ } </text:span><text:span text:style-name="T8">23</text:span></text:p>
          </table:table-cell>
          <table:table-cell table:style-name="Table1.A1" office:value-type="string">
            <text:p text:style-name="P8"><text:span text:style-name="T6">while (condition) { /*... */ } </text:span><text:span text:style-name="T8">24</text:span></text:p>
          </table:table-cell>
          <table:table-cell table:style-name="Table1.A1" office:value-type="string">
            <text:p text:style-name="P8"><text:span text:style-name="T6">while (condition) { /*... */ } </text:span><text:span text:style-name="T8">28</text:span></text:p>
          </table:table-cell>
          <table:table-cell table:style-name="Table1.A1" office:value-type="string">
            <text:p text:style-name="P8"><text:span text:style-name="T6">while (condition) { /*... */ } </text:span><text:span text:style-name="T8">26</text:span></text:p>
          </table:table-cell>
          <table:table-cell table:style-name="Table1.A1" office:value-type="string">
            <text:p text:style-name="P8"><text:span text:style-name="T6">while (condition) { /*... */ } </text:span><text:span text:style-name="T8">27</text:span></text:p>
          </table:table-cell>
        </table:table-row>
        <table:table-row table:style-name="Table1.1">
          <table:table-cell table:style-name="Table1.A1" office:value-type="string">
            <text:p text:style-name="P9"><text:span text:style-name="T6">Loop: do...while</text:span></text:p>
          </table:table-cell>
          <table:table-cell table:style-name="Table1.A1" office:value-type="string">
            <text:p text:style-name="P8"><text:span text:style-name="T6">do { /*... */ } while (condition); </text:span><text:span text:style-name="T8">23</text:span></text:p>
          </table:table-cell>
          <table:table-cell table:style-name="Table1.A1" office:value-type="string">
            <text:p text:style-name="P8"><text:span text:style-name="T6">do { /*... */ } while (condition); </text:span><text:span text:style-name="T8">24</text:span></text:p>
          </table:table-cell>
          <table:table-cell table:style-name="Table1.A1" office:value-type="string">
            <text:p text:style-name="P8"><text:span text:style-name="T6">do { /*... */ } while (condition) </text:span><text:span text:style-name="T8">28</text:span></text:p>
          </table:table-cell>
          <table:table-cell table:style-name="Table1.A1" office:value-type="string">
            <text:p text:style-name="P8"><text:span text:style-name="T6">do { /*... */ } while (condition); </text:span><text:span text:style-name="T8">26</text:span></text:p>
          </table:table-cell>
          <table:table-cell table:style-name="Table1.A1" office:value-type="string">
            <text:p text:style-name="P8"><text:span text:style-name="T6">do { /*... */ } while (condition); </text:span><text:span text:style-name="T8">27</text:span></text:p>
          </table:table-cell>
        </table:table-row>
        <text:soft-page-break/>
        <table:table-row table:style-name="Table1.1">
          <table:table-cell table:style-name="Table1.A1" office:value-type="string">
            <text:p text:style-name="P9"><text:span text:style-name="T6">Loop: Collection Iteration</text:span></text:p>
          </table:table-cell>
          <table:table-cell table:style-name="Table1.A1" office:value-type="string">
            <text:p text:style-name="P8"><text:span text:style-name="T6">for (const item of iterable) { /*... */ } </text:span><text:span text:style-name="T8">23</text:span></text:p>
          </table:table-cell>
          <table:table-cell table:style-name="Table1.A1" office:value-type="string">
            <text:p text:style-name="P8"><text:span text:style-name="T6">foreach ($array as $value) </text:span><text:span text:style-name="T8">24</text:span></text:p>
          </table:table-cell>
          <table:table-cell table:style-name="Table1.A1" office:value-type="string">
            <text:p text:style-name="P8"><text:span text:style-name="T6">for (item in collection) </text:span><text:span text:style-name="T8">25</text:span></text:p>
          </table:table-cell>
          <table:table-cell table:style-name="Table1.A1" office:value-type="string">
            <text:p text:style-name="P8"><text:span text:style-name="T6">for (var item in collection) { /*... */ } </text:span><text:span text:style-name="T8">26</text:span></text:p>
          </table:table-cell>
          <table:table-cell table:style-name="Table1.A1" office:value-type="string">
            <text:p text:style-name="P9"><text:span text:style-name="T6">N/A</text:span></text:p>
          </table:table-cell>
        </table:table-row>
        <table:table-row table:style-name="Table1.1">
          <table:table-cell table:style-name="Table1.A1" office:value-type="string">
            <text:p text:style-name="P9"><text:span text:style-name="T6">Class Definition</text:span></text:p>
          </table:table-cell>
          <table:table-cell table:style-name="Table1.A1" office:value-type="string">
            <text:p text:style-name="P8"><text:span text:style-name="T6">class MyClass { constructor() { } method() { } } </text:span><text:span text:style-name="T8">30</text:span></text:p>
          </table:table-cell>
          <table:table-cell table:style-name="Table1.A1" office:value-type="string">
            <text:p text:style-name="P8"><text:span text:style-name="T6">class MyClass { public $prop; function method() { } } </text:span><text:span text:style-name="T8">31</text:span></text:p>
          </table:table-cell>
          <table:table-cell table:style-name="Table1.A1" office:value-type="string">
            <text:p text:style-name="P8"><text:span text:style-name="T6">class MyClass(val prop: Type) { fun method() { } } </text:span><text:span text:style-name="T8">32</text:span></text:p>
          </table:table-cell>
          <table:table-cell table:style-name="Table1.A1" office:value-type="string">
            <text:p text:style-name="P8"><text:span text:style-name="T6">class MyClass { Type prop; MyClass(this.prop); method() { } } </text:span><text:span text:style-name="T8">33</text:span></text:p>
          </table:table-cell>
          <table:table-cell table:style-name="Table1.A1" office:value-type="string">
            <text:p text:style-name="P9"><text:span text:style-name="T6">N/A (Uses struct)</text:span></text:p>
          </table:table-cell>
        </table:table-row>
        <table:table-row table:style-name="Table1.1">
          <table:table-cell table:style-name="Table1.A1" office:value-type="string">
            <text:p text:style-name="P9"><text:span text:style-name="T6">Object Instantiation</text:span></text:p>
          </table:table-cell>
          <table:table-cell table:style-name="Table1.A1" office:value-type="string">
            <text:p text:style-name="P8"><text:span text:style-name="T6">const obj = new MyClass(); </text:span><text:span text:style-name="T8">30</text:span></text:p>
          </table:table-cell>
          <table:table-cell table:style-name="Table1.A1" office:value-type="string">
            <text:p text:style-name="P8"><text:span text:style-name="T6">$obj = new MyClass(); </text:span><text:span text:style-name="T8">31</text:span></text:p>
          </table:table-cell>
          <table:table-cell table:style-name="Table1.A1" office:value-type="string">
            <text:p text:style-name="P8"><text:span text:style-name="T6">val obj = MyClass() </text:span><text:span text:style-name="T8">32</text:span></text:p>
          </table:table-cell>
          <table:table-cell table:style-name="Table1.A1" office:value-type="string">
            <text:p text:style-name="P8"><text:span text:style-name="T6">var obj = MyClass(); </text:span><text:span text:style-name="T8">33</text:span></text:p>
          </table:table-cell>
          <table:table-cell table:style-name="Table1.A1" office:value-type="string">
            <text:p text:style-name="P8"><text:span text:style-name="T6">struct MyStruct myVar; </text:span><text:span text:style-name="T8">34</text:span></text:p>
          </table:table-cell>
        </table:table-row>
        <text:soft-page-break/>
        <table:table-row table:style-name="Table1.1">
          <table:table-cell table:style-name="Table1.A1" office:value-type="string">
            <text:p text:style-name="P9"><text:span text:style-name="T6">Single-line Comment</text:span></text:p>
          </table:table-cell>
          <table:table-cell table:style-name="Table1.A1" office:value-type="string">
            <text:p text:style-name="P8"><text:span text:style-name="T6">// This is a comment </text:span><text:span text:style-name="T8">35</text:span></text:p>
          </table:table-cell>
          <table:table-cell table:style-name="Table1.A1" office:value-type="string">
            <text:p text:style-name="P8"><text:span text:style-name="T6">// comment or # comment </text:span><text:span text:style-name="T8">36</text:span></text:p>
          </table:table-cell>
          <table:table-cell table:style-name="Table1.A1" office:value-type="string">
            <text:p text:style-name="P8"><text:span text:style-name="T6">// This is a comment </text:span><text:span text:style-name="T8">25</text:span></text:p>
          </table:table-cell>
          <table:table-cell table:style-name="Table1.A1" office:value-type="string">
            <text:p text:style-name="P8"><text:span text:style-name="T6">// This is a comment </text:span><text:span text:style-name="T8">10</text:span></text:p>
          </table:table-cell>
          <table:table-cell table:style-name="Table1.A1" office:value-type="string">
            <text:p text:style-name="P8"><text:span text:style-name="T6">// This is a comment </text:span><text:span text:style-name="T8">6</text:span></text:p>
          </table:table-cell>
        </table:table-row>
        <table:table-row table:style-name="Table1.1">
          <table:table-cell table:style-name="Table1.A1" office:value-type="string">
            <text:p text:style-name="P9"><text:span text:style-name="T6">Multi-line Comment</text:span></text:p>
          </table:table-cell>
          <table:table-cell table:style-name="Table1.A1" office:value-type="string">
            <text:p text:style-name="P8"><text:span text:style-name="T6">/* multi-line comment */ </text:span><text:span text:style-name="T8">35</text:span></text:p>
          </table:table-cell>
          <table:table-cell table:style-name="Table1.A1" office:value-type="string">
            <text:p text:style-name="P8"><text:span text:style-name="T6">/* multi-line comment */ </text:span><text:span text:style-name="T8">36</text:span></text:p>
          </table:table-cell>
          <table:table-cell table:style-name="Table1.A1" office:value-type="string">
            <text:p text:style-name="P8"><text:span text:style-name="T6">/* multi-line comment */ </text:span><text:span text:style-name="T8">25</text:span></text:p>
          </table:table-cell>
          <table:table-cell table:style-name="Table1.A1" office:value-type="string">
            <text:p text:style-name="P8"><text:span text:style-name="T6">/* multi-line comment */ </text:span><text:span text:style-name="T8">37</text:span></text:p>
          </table:table-cell>
          <table:table-cell table:style-name="Table1.A1" office:value-type="string">
            <text:p text:style-name="P8"><text:span text:style-name="T6">/* multi-line comment */ </text:span><text:span text:style-name="T8">6</text:span></text:p>
          </table:table-cell>
        </table:table-row>
        <table:table-row table:style-name="Table1.1">
          <table:table-cell table:style-name="Table1.A1" office:value-type="string">
            <text:p text:style-name="P9"><text:span text:style-name="T6">Explicit Type Conversion (Casting)</text:span></text:p>
          </table:table-cell>
          <table:table-cell table:style-name="Table1.A1" office:value-type="string">
            <text:p text:style-name="P8"><text:span text:style-name="T6">Number(s) </text:span><text:span text:style-name="T8">38</text:span></text:p>
          </table:table-cell>
          <table:table-cell table:style-name="Table1.A1" office:value-type="string">
            <text:p text:style-name="P8"><text:span text:style-name="T6">(int)$var </text:span><text:span text:style-name="T8">8</text:span></text:p>
          </table:table-cell>
          <table:table-cell table:style-name="Table1.A1" office:value-type="string">
            <text:p text:style-name="P8"><text:span text:style-name="T6">obj as? String </text:span><text:span text:style-name="T8">39</text:span></text:p>
          </table:table-cell>
          <table:table-cell table:style-name="Table1.A1" office:value-type="string">
            <text:p text:style-name="P8"><text:span text:style-name="T6">object as String </text:span><text:span text:style-name="T8">40</text:span></text:p>
          </table:table-cell>
          <table:table-cell table:style-name="Table1.A1" office:value-type="string">
            <text:p text:style-name="P8"><text:span text:style-name="T6">(int)value </text:span><text:span text:style-name="T8">41</text:span></text:p>
          </table:table-cell>
        </table:table-row>
        <text:soft-page-break/>
        <table:table-row table:style-name="Table1.1">
          <table:table-cell table:style-name="Table1.A1" office:value-type="string">
            <text:p text:style-name="P9"><text:span text:style-name="T6">String Concatenation</text:span></text:p>
          </table:table-cell>
          <table:table-cell table:style-name="Table1.A1" office:value-type="string">
            <text:p text:style-name="P8"><text:span text:style-name="T6">str1 + str2 </text:span><text:span text:style-name="T8">42</text:span></text:p>
          </table:table-cell>
          <table:table-cell table:style-name="Table1.A1" office:value-type="string">
            <text:p text:style-name="P8"><text:span text:style-name="T6">$str1. $str2 </text:span><text:span text:style-name="T8">44</text:span></text:p>
          </table:table-cell>
          <table:table-cell table:style-name="Table1.A1" office:value-type="string">
            <text:p text:style-name="P8"><text:span text:style-name="T6">str1 + str2 </text:span><text:span text:style-name="T8">25</text:span></text:p>
          </table:table-cell>
          <table:table-cell table:style-name="Table1.A1" office:value-type="string">
            <text:p text:style-name="P8"><text:span text:style-name="T6">str1 + str2 </text:span><text:span text:style-name="T8">26</text:span></text:p>
          </table:table-cell>
          <table:table-cell table:style-name="Table1.A1" office:value-type="string">
            <text:p text:style-name="P8"><text:span text:style-name="T6">strcat(dest, src) </text:span><text:span text:style-name="T8">46</text:span></text:p>
          </table:table-cell>
        </table:table-row>
        <table:table-row table:style-name="Table1.1">
          <table:table-cell table:style-name="Table1.A1" office:value-type="string">
            <text:p text:style-name="P9"><text:span text:style-name="T6">String Interpolation</text:span></text:p>
          </table:table-cell>
          <table:table-cell table:style-name="Table1.A1" office:value-type="string">
            <text:p text:style-name="P8"><text:span text:style-name="T6">`Hello, ${user}!` </text:span><text:span text:style-name="T8">42</text:span></text:p>
          </table:table-cell>
          <table:table-cell table:style-name="Table1.A1" office:value-type="string">
            <text:p text:style-name="P8"><text:span text:style-name="T6">"Hello, $user!" or "Hello, {$user}!" </text:span><text:span text:style-name="T8">45</text:span></text:p>
          </table:table-cell>
          <table:table-cell table:style-name="Table1.A1" office:value-type="string">
            <text:p text:style-name="P8"><text:span text:style-name="T6">"$name has ${children.size} children" </text:span><text:span text:style-name="T8">25</text:span></text:p>
          </table:table-cell>
          <table:table-cell table:style-name="Table1.A1" office:value-type="string">
            <text:p text:style-name="P8"><text:span text:style-name="T6">'$i, j = $j' </text:span><text:span text:style-name="T8">26</text:span></text:p>
          </table:table-cell>
          <table:table-cell table:style-name="Table1.A1" office:value-type="string">
            <text:p text:style-name="P9"><text:span text:style-name="T6">N/A</text:span></text:p>
          </table:table-cell>
        </table:table-row>
        <table:table-row table:style-name="Table1.1">
          <table:table-cell table:style-name="Table1.A1" office:value-type="string">
            <text:p text:style-name="P9"><text:span text:style-name="T7">Unique Feature: Nullish Coalescing/Optional Chaining</text:span></text:p>
          </table:table-cell>
          <table:table-cell table:style-name="Table1.A1" office:value-type="string">
            <text:p text:style-name="P8"><text:span text:style-name="T6">val?? 'default' obj?.prop </text:span><text:span text:style-name="T8">47</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row>
        <text:soft-page-break/>
        <table:table-row table:style-name="Table1.1">
          <table:table-cell table:style-name="Table1.A1" office:value-type="string">
            <text:p text:style-name="P9"><text:span text:style-name="T7">Unique Feature: Variable Variables</text:span></text:p>
          </table:table-cell>
          <table:table-cell table:style-name="Table1.A1" office:value-type="string">
            <text:p text:style-name="P9"><text:span text:style-name="T6">N/A</text:span></text:p>
          </table:table-cell>
          <table:table-cell table:style-name="Table1.A1" office:value-type="string">
            <text:p text:style-name="P8"><text:span text:style-name="T6">$$var </text:span><text:span text:style-name="T8">2</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row>
        <table:table-row table:style-name="Table1.1">
          <table:table-cell table:style-name="Table1.A1" office:value-type="string">
            <text:p text:style-name="P9"><text:span text:style-name="T7">Unique Feature: Sound Null Safety</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8"><text:span text:style-name="T6">String? (nullable type) ?. (safe call) ?: (Elvis) </text:span><text:span text:style-name="T8">39</text:span></text:p>
          </table:table-cell>
          <table:table-cell table:style-name="Table1.A1" office:value-type="string">
            <text:p text:style-name="P8"><text:span text:style-name="T6">int? (nullable type) late (delayed init) ! (assertion) </text:span><text:span text:style-name="T8">5</text:span></text:p>
          </table:table-cell>
          <table:table-cell table:style-name="Table1.A1" office:value-type="string">
            <text:p text:style-name="P9"><text:span text:style-name="T6">N/A</text:span></text:p>
          </table:table-cell>
        </table:table-row>
        <table:table-row table:style-name="Table1.1">
          <table:table-cell table:style-name="Table1.A1" office:value-type="string">
            <text:p text:style-name="P9"><text:span text:style-name="T7">Unique Feature: Extension Functions</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8"><text:span text:style-name="T6">fun String.reverse(): String </text:span><text:span text:style-name="T8">39</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row>
        <text:soft-page-break/>
        <table:table-row table:style-name="Table1.1">
          <table:table-cell table:style-name="Table1.A1" office:value-type="string">
            <text:p text:style-name="P9"><text:span text:style-name="T7">Unique Feature: Factory Constructors</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factory Logger(...)</text:span></text:p>
          </table:table-cell>
          <table:table-cell table:style-name="Table1.A1" office:value-type="string">
            <text:p text:style-name="P9"><text:span text:style-name="T6">N/A</text:span></text:p>
          </table:table-cell>
        </table:table-row>
        <table:table-row table:style-name="Table1.1">
          <table:table-cell table:style-name="Table1.A1" office:value-type="string">
            <text:p text:style-name="P9"><text:span text:style-name="T7">Unique Feature: Pointers &amp; Manual Memory Mgmt.</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8"><text:span text:style-name="T6">int *ptr; malloc(...) </text:span><text:span text:style-name="T8">6</text:span></text:p>
          </table:table-cell>
        </table:table-row>
        <table:table-row table:style-name="Table1.1">
          <table:table-cell table:style-name="Table1.A1" office:value-type="string">
            <text:p text:style-name="P9"><text:span text:style-name="T7">Unique Feature: Preprocessor Macros</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8"><text:span text:style-name="T6">#define MAX(x,y) </text:span><text:span text:style-name="T8">27</text:span></text:p>
          </table:table-cell>
        </table:table-row>
        <text:soft-page-break/>
        <table:table-row table:style-name="Table1.1">
          <table:table-cell table:style-name="Table1.A1" office:value-type="string">
            <text:p text:style-name="P9"><text:span text:style-name="T7">Unique Feature: goto statement</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8"><text:span text:style-name="T6">goto label; </text:span><text:span text:style-name="T8">27</text:span></text:p>
          </table:table-cell>
        </table:table-row>
        <table:table-row table:style-name="Table1.1">
          <table:table-cell table:style-name="Table1.A1" office:value-type="string">
            <text:p text:style-name="P9"><text:span text:style-name="T7">Unique Feature: if/when as Expressions</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8"><text:span text:style-name="T6">val max = if (a &gt; b) a else b </text:span><text:span text:style-name="T8">20</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row>
        <table:table-row table:style-name="Table1.1">
          <table:table-cell table:style-name="Table1.A1" office:value-type="string">
            <text:p text:style-name="P9"><text:span text:style-name="T7">Unique Feature: Pattern Matching (Dart 3.0+)</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8"><text:span text:style-name="T6">if (pair case [int x, int y]) switch (e) { case p =&gt;... } </text:span><text:span text:style-name="T8">21</text:span></text:p>
          </table:table-cell>
          <table:table-cell table:style-name="Table1.A1" office:value-type="string">
            <text:p text:style-name="P9"><text:span text:style-name="T6">N/A</text:span></text:p>
          </table:table-cell>
        </table:table-row>
        <text:soft-page-break/>
        <table:table-row table:style-name="Table1.1">
          <table:table-cell table:style-name="Table1.A1" office:value-type="string">
            <text:p text:style-name="P9"><text:span text:style-name="T7">Unique Feature: Mixin-Based Inheritance</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8"><text:span text:style-name="T6">class A with B {} </text:span><text:span text:style-name="T8">33</text:span></text:p>
          </table:table-cell>
          <table:table-cell table:style-name="Table1.A1" office:value-type="string">
            <text:p text:style-name="P9"><text:span text:style-name="T6">N/A</text:span></text:p>
          </table:table-cell>
        </table:table-row>
        <table:table-row table:style-name="Table1.1">
          <table:table-cell table:style-name="Table1.A1" office:value-type="string">
            <text:p text:style-name="P9"><text:span text:style-name="T7">Unique Feature: for loop closure capture (correct)</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9"><text:span text:style-name="T6">N/A</text:span></text:p>
          </table:table-cell>
          <table:table-cell table:style-name="Table1.A1" office:value-type="string">
            <text:p text:style-name="P8"><text:span text:style-name="T6">for (var i = 0; i &lt; 2; i++) { callbacks.add(() =&gt; print(i)); } (prints 0, 1) </text:span><text:span text:style-name="T8">26</text:span></text:p>
          </table:table-cell>
          <table:table-cell table:style-name="Table1.A1" office:value-type="string">
            <text:p text:style-name="P9"><text:span text:style-name="T6">N/A</text:span></text:p>
          </table:table-cell>
        </table:table-row>
      </table:table>
      <text:p text:style-name="P4"/>
      <text:p text:style-name="P13"><text:span text:style-name="T2">3. In-depth Analysis of Unique Syntax Features</text:span></text:p>
      <text:p text:style-name="P2"/>
      <text:p text:style-name="P5"><text:span text:style-name="T3">This section provides a detailed examination of the unique syntactic features identified in the comparative table, offering context, examples, and a discussion of their implications for language design and development practices.</text:span></text:p>
      <text:p text:style-name="P3"/>
      <text:p text:style-name="P14"><text:span text:style-name="T2">3.1. JavaScript's Flexible and Evolving Syntax</text:span></text:p>
      <text:p text:style-name="P2"/>
      <text:p text:style-name="P5"><text:span text:style-name="T3">JavaScript, a language deeply intertwined with web development, exhibits syntactic features that reflect its dynamic nature and continuous evolution.</text:span></text:p>
      <text:p text:style-name="P5"><text:span text:style-name="T3">The introduction of the </text:span><text:span text:style-name="T4">Nullish Coalescing Operator (??) and Optional Chaining (?.)</text:span><text:span text:style-name="T3"> represents a significant advancement in JavaScript's approach to handling null and undefined values.</text:span><text:span text:style-name="T8">47</text:span><text:span text:style-name="T3"> The</text:span></text:p>
      <text:p text:style-name="P5"><text:span text:style-name="T3">?? operator provides a concise way to assign a default value only when the left-hand operand is strictly null or undefined, unlike the logical OR (||) operator, which would trigger for any "falsy" value (e.g., 0, empty string "", false).</text:span><text:span text:style-name="T8">47</text:span><text:span text:style-name="T3"> This precision is crucial in scenarios where</text:span></text:p>
      <text:p text:style-name="P5"><text:span text:style-name="T3">0 or "" are valid data points and should not be replaced by a default. For instance, const valB = emptyText?? "default for B"; would result in "", whereas `const valB = emptyText |</text:span></text:p>
      <text:p text:style-name="P5"><text:span text:style-name="T3">| "default for B";would yield"default for B".</text:span><text:span text:style-name="T8">47</text:span><text:span text:style-name="T3"> Concurrently, the ?.operator enables safe access to properties or methods of objects that might benullorundefinedwithin a chain, preventing runtime errors by simply returningundefinedif any part of the chain isnullorundefined.[48] This design choice directly addresses a common source of runtime exceptions, such as "Cannot read property 'x' of undefined," allowing developers to write more robust code without extensive if` checks. These features underscore JavaScript's ongoing commitment to enhancing code readability and reliability, particularly in complex data structures, by providing more semantic precision in null handling.</text:span></text:p>
      <text:p text:style-name="P5"><text:span text:style-name="T3">Another distinctive aspect of JavaScript is </text:span><text:span text:style-name="T4">Hoisting</text:span><text:span text:style-name="T3">, particularly for var declarations and function declarations.</text:span><text:span text:style-name="T8">11</text:span><text:span text:style-name="T3"> This mechanism conceptually moves these declarations to the top of their enclosing scope during the compilation phase, allowing them to be used before their physical appearance in the code.</text:span><text:span text:style-name="T8">11</text:span><text:span text:style-name="T3"> For example, a function declared with</text:span></text:p>
      <text:p text:style-name="P5"><text:span text:style-name="T3">function can be invoked successfully before its definition in the script.</text:span><text:span text:style-name="T8">11</text:span><text:span text:style-name="T3"> However, this behavior can lead to unexpected outcomes for developers accustomed to stricter lexical scoping rules found in other languages. Recognizing these potential pitfalls, later versions of JavaScript introduced</text:span></text:p>
      <text:p text:style-name="P5"><text:span text:style-name="T3">let and const keywords for variable declarations.</text:span><text:span text:style-name="T8">1</text:span><text:span text:style-name="T3"> Variables declared with</text:span></text:p>
      <text:p text:style-name="P5"><text:span text:style-name="T3">let and const are block-scoped and reside in a "temporal dead zone" until their declaration is encountered during execution, thereby preventing their use before definition and mitigating some of the ambiguities associated with var's hoisting behavior.</text:span><text:span text:style-name="T8">1</text:span><text:span text:style-name="T3"> This evolution reflects a deliberate effort to introduce more predictable and safer variable scoping practices, aligning JavaScript more closely with modern language design principles while maintaining backward compatibility.</text:span></text:p>
      <text:p text:style-name="P3"/>
      <text:p text:style-name="P14"><text:span text:style-name="T2">3.2. PHP's Dynamic and Web-Centric Features</text:span></text:p>
      <text:p text:style-name="P2"/>
      <text:p text:style-name="P5"><text:span text:style-name="T3">PHP, primarily designed for web development, incorporates features that emphasize dynamic behavior and flexibility.</text:span></text:p>
      <text:p text:style-name="P5"><text:soft-page-break/><text:span text:style-name="T3">A unique and powerful feature in PHP is </text:span><text:span text:style-name="T4">Variable Variables ($$var)</text:span><text:span text:style-name="T3">.</text:span><text:span text:style-name="T8">2</text:span><text:span text:style-name="T3"> This syntax allows the value of one variable to be used as the name of another variable. For instance, if</text:span></text:p>
      <text:p text:style-name="P5"><text:span text:style-name="T3">$a = 'hello'; and $$a = 'world';, then $$a effectively refers to a variable named $hello, which holds the value 'world'.</text:span><text:span text:style-name="T8">2</text:span><text:span text:style-name="T3"> This capability enables highly dynamic code generation and manipulation of variable names at runtime, proving particularly useful in scenarios such as templating engines or processing dynamic form inputs where variable names might be constructed programmatically. While offering significant flexibility, the use of variable variables can sometimes reduce code readability and complicate static analysis and debugging, as the exact variable being accessed is not immediately apparent from the code itself. This design choice underscores PHP's inclination towards runtime adaptability over strict compile-time predictability.</text:span></text:p>
      <text:p text:style-name="P5"><text:span text:style-name="T3">PHP's approach to data types is characterized by </text:span><text:span text:style-name="T4">Type Juggling, or Automatic Type Conversion</text:span><text:span text:style-name="T3">.</text:span><text:span text:style-name="T8">8</text:span><text:span text:style-name="T3"> In PHP, variables do not require explicit type definition; their type is dynamically determined by the value they currently hold, allowing a variable's type to change throughout its lifecycle.</text:span><text:span text:style-name="T8">8</text:span><text:span text:style-name="T3"> PHP automatically performs type conversions in various contexts, including numeric operations, string concatenation, logical evaluations, and comparisons.</text:span><text:span text:style-name="T8">8</text:span><text:span text:style-name="T3"> For example,</text:span></text:p>
      <text:p text:style-name="P5"><text:span text:style-name="T3">echo TRUE; will print 1, while echo FALSE; will print nothing.</text:span><text:span text:style-name="T8">8</text:span><text:span text:style-name="T3"> While this implicit type handling can streamline development by reducing the need for explicit casting, it also introduces a risk of unexpected behavior or subtle bugs if the intricacies of PHP's conversion rules are not fully understood, particularly in loose comparison operations. This design reflects PHP's historical emphasis on rapid development, where strict type enforcement might have been perceived as an impediment.</text:span></text:p>
      <text:p text:style-name="P5"><text:span text:style-name="T3">The introduction of </text:span><text:span text:style-name="T4">Arrow Functions (fn (args) =&gt; expr)</text:span><text:span text:style-name="T3"> in PHP 7.4 marked an important step in embracing modern functional programming patterns.</text:span><text:span text:style-name="T8">16</text:span><text:span text:style-name="T3"> These functions provide a more concise syntax for anonymous functions, particularly for simple, single-expression bodies. A key distinction is their automatic capture of variables from the parent scope</text:span></text:p>
      <text:p text:style-name="P5"><text:span text:style-name="T5">by value</text:span><text:span text:style-name="T3">, eliminating the need for the explicit use keyword that is mandatory for traditional anonymous functions.</text:span><text:span text:style-name="T8">16</text:span><text:span text:style-name="T3"> For example,</text:span></text:p>
      <text:p text:style-name="P5"><text:span text:style-name="T3">fn($x) =&gt; $x + $y; automatically captures $y from the outer scope.</text:span><text:span text:style-name="T8">16</text:span><text:span text:style-name="T3"> While arrow functions are limited to a single expression, this feature significantly improves code readability and conciseness for common callback patterns. This addition demonstrates PHP's ongoing evolution to integrate contemporary language features, enhancing developer experience while maintaining its foundational characteristics.</text:span></text:p>
      <text:p text:style-name="P3"/>
      <text:p text:style-name="P14"><text:span text:style-name="T2">3.3. Kotlin's Emphasis on Safety and Conciseness</text:span></text:p>
      <text:p text:style-name="P2"/>
      <text:p text:style-name="P5"><text:span text:style-name="T3">Kotlin, a modern, statically typed language, places a strong emphasis on compile-time safety and code conciseness, particularly evident in its handling of nullability and functional constructs.</text:span></text:p>
      <text:p text:style-name="P5"><text:span text:style-name="T3">A cornerstone of Kotlin's design is its </text:span><text:span text:style-name="T4">Null Safety integrated into the Type System</text:span><text:span text:style-name="T3">.</text:span><text:span text:style-name="T8">39</text:span><text:span text:style-name="T3"> Unlike many languages where</text:span></text:p>
      <text:p text:style-name="P5"><text:span text:style-name="T3">null can lead to runtime exceptions, Kotlin's type system explicitly differentiates between types that can hold null (nullable types, denoted with a ?, e.g., String?) and those that cannot (non-nullable types, e.g., String).</text:span><text:span text:style-name="T8">49</text:span><text:span text:style-name="T3"> This fundamental design choice aims to eliminate Null Pointer Exceptions (NPEs) by enforcing null checks at compile time. To safely interact with nullable types, Kotlin provides several concise operators: the safe call operator (</text:span></text:p>
      <text:p text:style-name="P5"><text:span text:style-name="T3">?.) returns null if the receiver is null instead of throwing an exception (e.g., nullableVar?.length), the Elvis operator (?:) provides a default value if the expression on its left is null (e.g., nullableVar?: defaultValue), and the non-null asserted call (!!) explicitly converts a nullable type to its non-nullable counterpart, throwing an NPE at runtime if the value is indeed null.</text:span><text:span text:style-name="T8">39</text:span><text:span text:style-name="T3"> This proactive approach to error prevention, embedded directly into the language's type system, significantly enhances code robustness and predictability.</text:span></text:p>
      <text:p text:style-name="P5"><text:span text:style-name="T3">Kotlin also introduces </text:span><text:span text:style-name="T4">Extension Functions and Properties</text:span><text:span text:style-name="T3">, allowing developers to add new functions or properties to existing classes without modifying their source code.</text:span><text:span text:style-name="T8">39</text:span><text:span text:style-name="T3"> This is achieved using a syntax like</text:span></text:p>
      <text:p text:style-name="P5"><text:span text:style-name="T3">fun String.reverse(): String { return this.reversed() }, which adds a reverse() function directly callable on any String instance.</text:span><text:span text:style-name="T8">39</text:span><text:span text:style-name="T3"> This feature promotes code reusability and readability by enabling utility functions to be invoked as if they were intrinsic members of the class, thereby improving the expressiveness of APIs without the need for traditional inheritance or wrapper classes. It facilitates the creation of more domain-specific and intuitive APIs, enhancing code organization and reducing boilerplate.</text:span></text:p>
      <text:p text:style-name="P5"><text:span text:style-name="T3">Furthermore, Kotlin treats </text:span><text:span text:style-name="T4">if and when as Expressions</text:span><text:span text:style-name="T3">, meaning they return a value.</text:span><text:span text:style-name="T8">20</text:span><text:span text:style-name="T3"> This design choice eliminates the need for a ternary operator (e.g.,</text:span></text:p>
      <text:p text:style-name="P5"><text:span text:style-name="T3">condition? then : else) because a standard if statement can directly fulfill this role, such as val max = if (a &gt; b) a else b.</text:span><text:span text:style-name="T8">20</text:span><text:span text:style-name="T3"> Similarly, the</text:span></text:p>
      <text:p text:style-name="P5"><text:span text:style-name="T3">when construct, which is a powerful replacement for switch statements, also returns a value, allowing its result to be assigned or returned directly.</text:span><text:span text:style-name="T8">20</text:span><text:span text:style-name="T3"> This integration of control flow constructs into expression contexts simplifies conditional logic, leading to more compact, readable, and functional code, particularly when assigning values based on conditions.</text:span></text:p>
      <text:p text:style-name="P3"/>
      <text:p text:style-name="P14"><text:span text:style-name="T2">3.4. Dart's Soundness and Modern Features</text:span></text:p>
      <text:p text:style-name="P2"><text:soft-page-break/></text:p>
      <text:p text:style-name="P5"><text:span text:style-name="T3">Dart is designed with a strong emphasis on productivity, predictable performance, and robust type safety, particularly through its sound null safety.</text:span></text:p>
      <text:p text:style-name="P5"><text:span text:style-name="T3">Dart's </text:span><text:span text:style-name="T4">Sound Null Safety</text:span><text:span text:style-name="T3"> provides a strong guarantee: if an expression has a static type that does not permit null, it will </text:span><text:span text:style-name="T5">never</text:span><text:span text:style-name="T3"> evaluate to null at runtime.</text:span><text:span text:style-name="T8">10</text:span><text:span text:style-name="T3"> This level of soundness is achieved through a combination of static type checking at compile time and minimal runtime checks, ensuring that all possible null reference errors are caught statically if the code is fully null-safe.</text:span><text:span text:style-name="T8">52</text:span><text:span text:style-name="T3"> To support this, Dart introduces nullable types (e.g.,</text:span></text:p>
      <text:p text:style-name="P5"><text:span text:style-name="T3">int?), the late keyword for variables initialized after declaration, and the ! operator for asserting non-nullability.</text:span><text:span text:style-name="T8">5</text:span><text:span text:style-name="T3"> This comprehensive approach significantly enhances the reliability of Dart applications by preventing a common class of runtime errors, leading to more stable and performant software.</text:span></text:p>
      <text:p text:style-name="P5"><text:span text:style-name="T4">Factory Constructors</text:span><text:span text:style-name="T3"> in Dart offer a flexible mechanism for object creation that goes beyond simple instantiation. Unlike generative constructors, which always return a new instance of the class, factory constructors (declared with the factory keyword) can return an existing instance (e.g., from a cache) or even an instance of a subtype. This capability enables powerful design patterns such as singletons, object pooling, or returning different concrete types based on input parameters, enhancing resource management and architectural flexibility. For instance, a Logger class might use a factory constructor to return a cached instance if a logger with the same name already exists, avoiding redundant object creation.</text:span></text:p>
      <text:p text:style-name="P5"><text:span text:style-name="T3">Dart also supports </text:span><text:span text:style-name="T4">Mixin-Based Inheritance</text:span><text:span text:style-name="T3">.</text:span><text:span text:style-name="T8">33</text:span><text:span text:style-name="T3"> While each class in Dart has a single superclass (excluding</text:span></text:p>
      <text:p text:style-name="P5"><text:span text:style-name="T3">Object?), its body can be reused across multiple class hierarchies through mixins, using the with keyword. This approach provides a flexible alternative to traditional multiple inheritance, allowing for horizontal code reuse and addressing challenges like the "diamond problem" by composing behaviors from different sources. Mixins promote modularity and enable a richer composition of class functionalities without the complexities often associated with strict class hierarchies.</text:span></text:p>
      <text:p text:style-name="P5"><text:span text:style-name="T3">A notable distinction in Dart's control flow, particularly when compared to JavaScript, is its </text:span><text:span text:style-name="T4">for loop closure capture behavior</text:span><text:span text:style-name="T3">.</text:span><text:span text:style-name="T8">26</text:span><text:span text:style-name="T3"> In Dart, closures defined within a</text:span></text:p>
      <text:p text:style-name="P5"><text:span text:style-name="T3">for loop correctly capture the </text:span><text:span text:style-name="T5">value</text:span><text:span text:style-name="T3"> of the loop index for each iteration. This directly addresses and avoids a common pitfall in JavaScript, where closures within var-based for loops would capture the </text:span><text:span text:style-name="T5">final</text:span><text:span text:style-name="T3"> value of the loop variable after the loop had completed.</text:span><text:span text:style-name="T8">1</text:span><text:span text:style-name="T3"> Dart's design choice here makes its</text:span></text:p>
      <text:p text:style-name="P5"><text:span text:style-name="T3">for loops more intuitive and less prone to subtle closure-related bugs, enhancing predictability and reducing debugging effort for developers, especially those migrating from JavaScript.</text:span></text:p>
      <text:p text:style-name="P5"><text:span text:style-name="T3">Furthermore, Dart 3.0 introduced powerful </text:span><text:span text:style-name="T4">Pattern Matching</text:span><text:span text:style-name="T3"> features, significantly enhancing its control flow and data extraction capabilities.</text:span><text:span text:style-name="T8">21</text:span><text:span text:style-name="T3"> This includes</text:span></text:p>
      <text:p text:style-name="P5"><text:span text:style-name="T3">if-case statements, switch expressions, and various pattern types such as logical-or, relational, and destructuring patterns.</text:span><text:span text:style-name="T8">21</text:span><text:span text:style-name="T3"> These features allow for more concise and expressive code when dealing with complex conditional logic and data structures. For example, a</text:span></text:p>
      <text:p text:style-name="P5"><text:span text:style-name="T3">switch expression can concisely map a value to a result based on sophisticated pattern matching, including type checks and value ranges.</text:span><text:span text:style-name="T8">21</text:span><text:span text:style-name="T3"> This advancement elevates Dart's expressiveness, enabling more declarative and robust handling of data, aligning with modern language trends in functional programming and algebraic data types.</text:span></text:p>
      <text:p text:style-name="P3"/>
      <text:p text:style-name="P14"><text:span text:style-name="T2">3.5. C's Low-Level Control and Performance Focus</text:span></text:p>
      <text:p text:style-name="P2"/>
      <text:p text:style-name="P5"><text:span text:style-name="T3">C, as a foundational systems programming language, is characterized by its close-to-hardware control and emphasis on performance, which are reflected in its low-level syntactic features.</text:span></text:p>
      <text:p text:style-name="P5"><text:span text:style-name="T3">C provides </text:span><text:span text:style-name="T4">Pointers and Manual Memory Management</text:span><text:span text:style-name="T3">, which are central to its design.</text:span><text:span text:style-name="T8">6</text:span><text:span text:style-name="T3"> Developers have direct access to memory locations through pointers (</text:span></text:p>
      <text:p text:style-name="P5"><text:span text:style-name="T3">* for dereferencing, &amp; for address-of operator) and are responsible for explicit memory allocation (malloc()) and deallocation (free()).</text:span><text:span text:style-name="T8">6</text:span><text:span text:style-name="T3"> This low-level control is a defining characteristic of C, enabling highly optimized and performant code, particularly for operating systems, embedded systems, and performance-critical applications. However, this power comes with a significant responsibility for memory safety, as improper handling can lead to critical issues such as buffer overflows (e.g., with</text:span></text:p>
      <text:p text:style-name="P5"><text:span text:style-name="T3">strcat() if the destination buffer is too small </text:span><text:span text:style-name="T8">46</text:span><text:span text:style-name="T3">), memory leaks, and segmentation faults. This fundamental design choice prioritizes raw control and performance, placing the burden of memory safety squarely on the programmer.</text:span></text:p>
      <text:p text:style-name="P5"><text:span text:style-name="T3">Another distinctive feature of C is its </text:span><text:span text:style-name="T4">Preprocessor Macros (#define)</text:span><text:span text:style-name="T3">.</text:span><text:span text:style-name="T8">27</text:span><text:span text:style-name="T3"> The C preprocessor performs textual substitutions on the source code before it is passed to the compiler.</text:span><text:span text:style-name="T8">27</text:span><text:span text:style-name="T3"> Macros can be used to define symbolic constants (e.g.,</text:span></text:p>
      <text:p text:style-name="P5"><text:soft-page-break/><text:span text:style-name="T3">#define PI 3.14), create simple "inline" functions (e.g., #define MAX(x,y) ((x) &gt; (y)? (x) : (y))), or enable conditional compilation (#ifdef, #ifndef).</text:span><text:span text:style-name="T8">51</text:span><text:span text:style-name="T3"> While macros offer a form of compile-time metaprogramming, allowing for flexible code generation and optimization, their textual substitution nature can lead to unexpected behavior, debugging challenges, and a lack of type safety compared to true functions or templates.</text:span></text:p>
      <text:p text:style-name="P5"><text:span text:style-name="T3">C utilizes </text:span><text:span text:style-name="T4">structs for Custom Data Types</text:span><text:span text:style-name="T3">.</text:span><text:span text:style-name="T8">27</text:span><text:span text:style-name="T3"> A</text:span></text:p>
      <text:p text:style-name="P5"><text:span text:style-name="T3">struct is a collection of variables, potentially of different data types, grouped under a single name.</text:span><text:span text:style-name="T8">34</text:span><text:span text:style-name="T3"> For example,</text:span></text:p>
      <text:p text:style-name="P5"><text:span text:style-name="T3">struct Person { char name; int age; }; defines a structure to hold personal data. Unlike classes in object-oriented languages, structs in C primarily define data layouts and do not inherently include methods or support inheritance in the object-oriented sense.</text:span><text:span text:style-name="T8">27</text:span><text:span text:style-name="T3"> This simplicity reflects C's procedural paradigm, where behavior (functions) is typically separated from data (</text:span></text:p>
      <text:p text:style-name="P5"><text:span text:style-name="T3">structs). Structs are fundamental to C's data modeling, enabling the creation of complex data structures and efficient memory layouts.</text:span></text:p>
      <text:p text:style-name="P5"><text:span text:style-name="T3">Finally, C includes the </text:span><text:span text:style-name="T4">goto statement</text:span><text:span text:style-name="T3">.</text:span><text:span text:style-name="T8">27</text:span><text:span text:style-name="T3"> This statement allows for an unconditional jump to a labeled statement within the same function. While</text:span></text:p>
      <text:p text:style-name="P5"><text:span text:style-name="T3">goto offers direct control flow, it is generally discouraged in modern programming practices due to its potential to create "spaghetti code" that is difficult to read, debug, and maintain. Its presence highlights C's origins in older programming paradigms and its focus on providing low-level control, even at the expense of structured programming principles that are emphasized by contemporary languages.</text:span></text:p>
      <text:p text:style-name="P3"/>
      <text:p text:style-name="P13"><text:span text:style-name="T2">4. Conclusion</text:span></text:p>
      <text:p text:style-name="P2"/>
      <text:p text:style-name="P5"><text:span text:style-name="T3">The comparative analysis of JavaScript, PHP, Kotlin, Dart, and C reveals a wide spectrum of syntactic approaches, each deeply rooted in distinct design philosophies and tailored for specific use cases. C, as a foundational systems programming language, consistently prioritizes low-level control and raw performance. This is evident in its direct memory manipulation via pointers, compile-time textual macros, and the explicit goto statement, which, while powerful, place significant responsibility on the developer for memory safety and code structure.</text:span></text:p>
      <text:p text:style-name="P5"><text:span text:style-name="T3">In contrast, JavaScript and PHP, born from the demands of web development, lean towards flexibility and rapid iteration. Their dynamic typing and implicit type conversions (type juggling in PHP) offer development speed but can introduce runtime ambiguities. PHP's variable variables further exemplify its dynamic nature, while JavaScript's historical quirks like hoisting highlight its evolutionary path.</text:span></text:p>
      <text:p text:style-name="P5"><text:span text:style-name="T3">Kotlin and Dart represent a modern synthesis in language design, striving for a robust balance of safety, conciseness, and developer productivity. Their strong, sound type systems, particularly their integrated null safety features, proactively address common runtime errors, a significant advancement over the implicit handling in older languages. The adoption of expression-oriented programming (e.g., Kotlin's if/when as expressions, Dart's switch expressions) and advanced control flow mechanisms like pattern matching in Dart contribute to more declarative and readable code. Furthermore, features like Kotlin's extension functions and Dart's mixin-based inheritance offer sophisticated mechanisms for code reuse and modularity.</text:span></text:p>
      <text:p text:style-name="P5"><text:span text:style-name="T3">The observed trends across these languages underscore a collective movement in language design towards enhancing code reliability, improving developer experience, and supporting more sophisticated programming paradigms. The evolution from C's manual memory management to the automatic memory management and integrated null safety of modern languages is a clear progression towards safer and more predictable software development. Similarly, the shift from basic string concatenation to powerful string interpolation, and from imperative loops to functional collection operations, reflects a growing emphasis on code readability and conciseness.</text:span></text:p>
      <text:p text:style-name="P10"><text:span text:style-name="T3">For polyglot developers, understanding these syntactic differences and their underlying design choices is paramount. It informs strategic decisions on language selection for specific projects, facilitates smoother transitions between diverse programming environments, and deepens appreciation for the varied approaches to solving complex computational problems. Ultimately, the choice of programming language often involves a nuanced trade-off between performance, safety, development velocity, and expressive power, all of which are intrinsically manifested in the language's core syntax.</text:span></text:p>
      <text:p text:style-name="P15"><text:span text:style-name="T9">Works cited</text:span></text:p>
      <text:list xml:id="list2476691590" text:style-name="WWNum1">
        <text:list-item>
          <text:p text:style-name="P11"><text:span text:style-name="T10">Documentation - Variable Declaration - TypeScript, accessed July 29, 2025, </text:span><text:a xlink:type="simple" xlink:href="https://www.typescriptlang.org/docs/handbook/variable-declarations.html" text:style-name="ListLabel_20_10" text:visited-style-name="ListLabel_20_10"><text:span text:style-name="T11">https://www.typescriptlang.org/docs/handbook/variable-declarations.html</text:span></text:a></text:p>
        </text:list-item>
        <text:list-item>
          <text:p text:style-name="P11"><text:span text:style-name="T10">Variable variables - Manual - PHP, accessed July 29, 2025, </text:span><text:a xlink:type="simple" xlink:href="https://www.php.net/manual/en/language.variables.variable.php" text:style-name="ListLabel_20_10" text:visited-style-name="ListLabel_20_10"><text:span text:style-name="T11">https://www.php.net/manual/en/language.variables.variable.php</text:span></text:a></text:p>
        </text:list-item>
        <text:list-item>
          <text:p text:style-name="P11"><text:span text:style-name="T10">Basics - Manual - PHP, accessed July 29, 2025, </text:span><text:a xlink:type="simple" xlink:href="https://www.php.net/manual/en/language.variables.basics.php" text:style-name="ListLabel_20_10" text:visited-style-name="ListLabel_20_10"><text:span text:style-name="T11">https://www.php.net/manual/en/language.variables.basics.php</text:span></text:a></text:p>
        </text:list-item>
        <text:list-item>
          <text:p text:style-name="P11"><text:span text:style-name="T10">Basic syntax | Kotlin Documentation, accessed July 29, 2025, </text:span><text:a xlink:type="simple" xlink:href="https://kotlinlang.org/docs/basic-syntax.html#variables" text:style-name="ListLabel_20_10" text:visited-style-name="ListLabel_20_10"><text:span text:style-name="T11">https://kotlinlang.org/docs/basic-syntax.html#variables</text:span></text:a></text:p>
        </text:list-item>
        <text:list-item>
          <text:p text:style-name="P11"><text:span text:style-name="T10">Variables | Dart, accessed July 29, 2025, </text:span><text:a xlink:type="simple" xlink:href="https://dart.dev/language/variables" text:style-name="ListLabel_20_10" text:visited-style-name="ListLabel_20_10"><text:span text:style-name="T11">https://dart.dev/language/variables</text:span></text:a></text:p>
        </text:list-item>
        <text:list-item>
          <text:p text:style-name="P11"><text:soft-page-break/><text:span text:style-name="T10">C Language CheatSheet | Blog - CodeWithHarry, accessed July 29, 2025, </text:span><text:a xlink:type="simple" xlink:href="https://www.codewithharry.com/blogpost/c-cheatsheet" text:style-name="ListLabel_20_10" text:visited-style-name="ListLabel_20_10"><text:span text:style-name="T11">https://www.codewithharry.com/blogpost/c-cheatsheet</text:span></text:a></text:p>
        </text:list-item>
        <text:list-item>
          <text:p text:style-name="P11"><text:span text:style-name="T10">JavaScript data types and data structures - MDN Web Docs - Mozilla, accessed July 29, 2025, </text:span><text:a xlink:type="simple" xlink:href="https://developer.mozilla.org/en-US/docs/Web/JavaScript/Guide/Data_structures" text:style-name="ListLabel_20_10" text:visited-style-name="ListLabel_20_10"><text:span text:style-name="T11">https://developer.mozilla.org/en-US/docs/Web/JavaScript/Guide/Data_structures</text:span></text:a></text:p>
        </text:list-item>
        <text:list-item>
          <text:p text:style-name="P11"><text:span text:style-name="T10">Type Juggling - Manual - PHP, accessed July 29, 2025, </text:span><text:a xlink:type="simple" xlink:href="https://www.php.net/manual/en/language.types.type-juggling.php" text:style-name="ListLabel_20_10" text:visited-style-name="ListLabel_20_10"><text:span text:style-name="T11">https://www.php.net/manual/en/language.types.type-juggling.php</text:span></text:a></text:p>
        </text:list-item>
        <text:list-item>
          <text:p text:style-name="P11"><text:span text:style-name="T10">Kotlin Type inference, Type check, Smartcast | by App Dev Insights - Medium, accessed July 29, 2025, </text:span><text:a xlink:type="simple" xlink:href="https://medium.com/@appdevinsights/kotlin-type-inference-type-check-smartcast-49c5f98fac1b" text:style-name="ListLabel_20_10" text:visited-style-name="ListLabel_20_10"><text:span text:style-name="T11">https://medium.com/@appdevinsights/kotlin-type-inference-type-check-smartcast-49c5f98fac1b</text:span></text:a></text:p>
        </text:list-item>
        <text:list-item>
          <text:p text:style-name="P11"><text:span text:style-name="T10">Introduction to Dart, accessed July 29, 2025, </text:span><text:a xlink:type="simple" xlink:href="https://dart.dev/language" text:style-name="ListLabel_20_10" text:visited-style-name="ListLabel_20_10"><text:span text:style-name="T11">https://dart.dev/language</text:span></text:a></text:p>
        </text:list-item>
        <text:list-item>
          <text:p text:style-name="P11"><text:span text:style-name="T10">Functions - JavaScript | MDN, accessed July 29, 2025, </text:span><text:a xlink:type="simple" xlink:href="https://developer.mozilla.org/en-US/docs/Web/JavaScript/Guide/Functions" text:style-name="ListLabel_20_10" text:visited-style-name="ListLabel_20_10"><text:span text:style-name="T11">https://developer.mozilla.org/en-US/docs/Web/JavaScript/Guide/Functions</text:span></text:a></text:p>
        </text:list-item>
        <text:list-item>
          <text:p text:style-name="P11"><text:span text:style-name="T10">Functions - Manual - PHP, accessed July 29, 2025, </text:span><text:a xlink:type="simple" xlink:href="https://www.php.net/manual/en/language.functions.php" text:style-name="ListLabel_20_10" text:visited-style-name="ListLabel_20_10"><text:span text:style-name="T11">https://www.php.net/manual/en/language.functions.php</text:span></text:a></text:p>
        </text:list-item>
        <text:list-item>
          <text:p text:style-name="P11"><text:span text:style-name="T10">Functions | Kotlin Documentation, accessed July 29, 2025, </text:span><text:a xlink:type="simple" xlink:href="https://kotlinlang.org/docs/functions.html" text:style-name="ListLabel_20_10" text:visited-style-name="ListLabel_20_10"><text:span text:style-name="T11">https://kotlinlang.org/docs/functions.html</text:span></text:a></text:p>
        </text:list-item>
        <text:list-item>
          <text:p text:style-name="P11"><text:span text:style-name="T10">Functions | Dart, accessed July 29, 2025, </text:span><text:a xlink:type="simple" xlink:href="https://dart.dev/language/functions" text:style-name="ListLabel_20_10" text:visited-style-name="ListLabel_20_10"><text:span text:style-name="T11">https://dart.dev/language/functions</text:span></text:a></text:p>
        </text:list-item>
        <text:list-item>
          <text:p text:style-name="P11"><text:span text:style-name="T10">C Functions, accessed July 29, 2025, </text:span><text:a xlink:type="simple" xlink:href="https://www.programiz.com/c-programming/c-functions" text:style-name="ListLabel_20_10" text:visited-style-name="ListLabel_20_10"><text:span text:style-name="T11">https://www.programiz.com/c-programming/c-functions</text:span></text:a></text:p>
        </text:list-item>
        <text:list-item>
          <text:p text:style-name="P11"><text:span text:style-name="T10">Arrow Functions - Manual - PHP, accessed July 29, 2025, </text:span><text:a xlink:type="simple" xlink:href="https://www.php.net/manual/en/functions.arrow.php" text:style-name="ListLabel_20_10" text:visited-style-name="ListLabel_20_10"><text:span text:style-name="T11">https://www.php.net/manual/en/functions.arrow.php</text:span></text:a></text:p>
        </text:list-item>
        <text:list-item>
          <text:p text:style-name="P11"><text:span text:style-name="T10">PHP Arrow Functions - GeeksforGeeks, accessed July 29, 2025, </text:span><text:a xlink:type="simple" xlink:href="https://www.geeksforgeeks.org/php/php-arrow-functions/" text:style-name="ListLabel_20_10" text:visited-style-name="ListLabel_20_10"><text:span text:style-name="T11">https://www.geeksforgeeks.org/php/php-arrow-functions/</text:span></text:a></text:p>
        </text:list-item>
        <text:list-item>
          <text:p text:style-name="P11"><text:span text:style-name="T10">if...else - JavaScript | MDN, accessed July 29, 2025, </text:span><text:a xlink:type="simple" xlink:href="https://developer.mozilla.org/en-US/docs/Web/JavaScript/Reference/Statements/if...else" text:style-name="ListLabel_20_10" text:visited-style-name="ListLabel_20_10"><text:span text:style-name="T11">https://developer.mozilla.org/en-US/docs/Web/JavaScript/Reference/Statements/if...else</text:span></text:a></text:p>
        </text:list-item>
        <text:list-item>
          <text:p text:style-name="P11"><text:span text:style-name="T10">if - Manual - PHP, accessed July 29, 2025, </text:span><text:a xlink:type="simple" xlink:href="https://www.php.net/manual/en/control-structures.if.php" text:style-name="ListLabel_20_10" text:visited-style-name="ListLabel_20_10"><text:span text:style-name="T11">https://www.php.net/manual/en/control-structures.if.php</text:span></text:a></text:p>
        </text:list-item>
        <text:list-item>
          <text:p text:style-name="P11"><text:span text:style-name="T10">Conditions and loops | Kotlin Documentation, accessed July 29, 2025, </text:span><text:a xlink:type="simple" xlink:href="https://kotlinlang.org/docs/control-flow.html#if-expression" text:style-name="ListLabel_20_10" text:visited-style-name="ListLabel_20_10"><text:span text:style-name="T11">https://kotlinlang.org/docs/control-flow.html#if-expression</text:span></text:a></text:p>
        </text:list-item>
        <text:list-item>
          <text:p text:style-name="P11"><text:span text:style-name="T10">Branches | Dart, accessed July 29, 2025, </text:span><text:a xlink:type="simple" xlink:href="https://dart.dev/language/branches" text:style-name="ListLabel_20_10" text:visited-style-name="ListLabel_20_10"><text:span text:style-name="T11">https://dart.dev/language/branches</text:span></text:a></text:p>
        </text:list-item>
        <text:list-item>
          <text:p text:style-name="P11"><text:span text:style-name="T10">C if...else Statement, accessed July 29, 2025, </text:span><text:a xlink:type="simple" xlink:href="https://www.programiz.com/c-programming/c-if-else-statement" text:style-name="ListLabel_20_10" text:visited-style-name="ListLabel_20_10"><text:span text:style-name="T11">https://www.programiz.com/c-programming/c-if-else-statement</text:span></text:a></text:p>
        </text:list-item>
        <text:list-item>
          <text:p text:style-name="P11"><text:span text:style-name="T10">Loops and iteration - JavaScript | MDN, accessed July 29, 2025, </text:span><text:a xlink:type="simple" xlink:href="https://developer.mozilla.org/en-US/docs/Web/JavaScript/Guide/Loops_and_iteration" text:style-name="ListLabel_20_10" text:visited-style-name="ListLabel_20_10"><text:span text:style-name="T11">https://developer.mozilla.org/en-US/docs/Web/JavaScript/Guide/Loops_and_iteration</text:span></text:a></text:p>
        </text:list-item>
        <text:list-item>
          <text:p text:style-name="P11"><text:span text:style-name="T10">accessed December 31, 1969, </text:span><text:a xlink:type="simple" xlink:href="https://www.php.net/manual/en/control-structures.loops.php" text:style-name="ListLabel_20_10" text:visited-style-name="ListLabel_20_10"><text:span text:style-name="T11">https://www.php.net/manual/en/control-structures.loops.php</text:span></text:a></text:p>
        </text:list-item>
        <text:list-item>
          <text:p text:style-name="P11"><text:span text:style-name="T10">Coding conventions | Kotlin Documentation, accessed July 29, 2025, </text:span><text:a xlink:type="simple" xlink:href="https://kotlinlang.org/docs/coding-conventions.html" text:style-name="ListLabel_20_10" text:visited-style-name="ListLabel_20_10"><text:span text:style-name="T11">https://kotlinlang.org/docs/coding-conventions.html</text:span></text:a></text:p>
        </text:list-item>
        <text:list-item>
          <text:p text:style-name="P11"><text:span text:style-name="T10">Loops | Dart, accessed July 29, 2025, </text:span><text:a xlink:type="simple" xlink:href="https://dart.dev/language/loops" text:style-name="ListLabel_20_10" text:visited-style-name="ListLabel_20_10"><text:span text:style-name="T11">https://dart.dev/language/loops</text:span></text:a></text:p>
        </text:list-item>
        <text:list-item>
          <text:p text:style-name="P11"><text:soft-page-break/><text:span text:style-name="T10">C (programming language) - Wikipedia, accessed July 29, 2025, </text:span><text:a xlink:type="simple" xlink:href="https://en.wikipedia.org/wiki/C_(programming_language)" text:style-name="ListLabel_20_10" text:visited-style-name="ListLabel_20_10"><text:span text:style-name="T11">https://en.wikipedia.org/wiki/C_(programming_language)</text:span></text:a></text:p>
        </text:list-item>
        <text:list-item>
          <text:p text:style-name="P11"><text:span text:style-name="T10">Conditions and loops | Kotlin Documentation, accessed July 29, 2025, </text:span><text:a xlink:type="simple" xlink:href="https://kotlinlang.org/docs/control-flow.html#loops" text:style-name="ListLabel_20_10" text:visited-style-name="ListLabel_20_10"><text:span text:style-name="T11">https://kotlinlang.org/docs/control-flow.html#loops</text:span></text:a></text:p>
        </text:list-item>
        <text:list-item>
          <text:p text:style-name="P11"><text:span text:style-name="T10">Collections overview | Kotlin Documentation, accessed July 29, 2025, </text:span><text:a xlink:type="simple" xlink:href="https://kotlinlang.org/docs/collections-overview.html" text:style-name="ListLabel_20_10" text:visited-style-name="ListLabel_20_10"><text:span text:style-name="T11">https://kotlinlang.org/docs/collections-overview.html</text:span></text:a></text:p>
        </text:list-item>
        <text:list-item>
          <text:p text:style-name="P11"><text:span text:style-name="T10">Classes - JavaScript | MDN, accessed July 29, 2025, </text:span><text:a xlink:type="simple" xlink:href="https://developer.mozilla.org/en-US/docs/Web/JavaScript/Reference/Classes" text:style-name="ListLabel_20_10" text:visited-style-name="ListLabel_20_10"><text:span text:style-name="T11">https://developer.mozilla.org/en-US/docs/Web/JavaScript/Reference/Classes</text:span></text:a></text:p>
        </text:list-item>
        <text:list-item>
          <text:p text:style-name="P11"><text:span text:style-name="T10">The Basics - Manual - PHP, accessed July 29, 2025, </text:span><text:a xlink:type="simple" xlink:href="https://www.php.net/manual/en/language.oop5.basic.php" text:style-name="ListLabel_20_10" text:visited-style-name="ListLabel_20_10"><text:span text:style-name="T11">https://www.php.net/manual/en/language.oop5.basic.php</text:span></text:a></text:p>
        </text:list-item>
        <text:list-item>
          <text:p text:style-name="P11"><text:span text:style-name="T10">Classes | Kotlin Documentation, accessed July 29, 2025, </text:span><text:a xlink:type="simple" xlink:href="https://kotlinlang.org/docs/classes.html" text:style-name="ListLabel_20_10" text:visited-style-name="ListLabel_20_10"><text:span text:style-name="T11">https://kotlinlang.org/docs/classes.html</text:span></text:a></text:p>
        </text:list-item>
        <text:list-item>
          <text:p text:style-name="P11"><text:span text:style-name="T10">Classes | Dart, accessed July 29, 2025, </text:span><text:a xlink:type="simple" xlink:href="https://dart.dev/language/classes" text:style-name="ListLabel_20_10" text:visited-style-name="ListLabel_20_10"><text:span text:style-name="T11">https://dart.dev/language/classes</text:span></text:a></text:p>
        </text:list-item>
        <text:list-item>
          <text:p text:style-name="P11"><text:span text:style-name="T10">C struct (Structures), accessed July 29, 2025, </text:span><text:a xlink:type="simple" xlink:href="https://www.programiz.com/c-programming/c-structures" text:style-name="ListLabel_20_10" text:visited-style-name="ListLabel_20_10"><text:span text:style-name="T11">https://www.programiz.com/c-programming/c-structures</text:span></text:a></text:p>
        </text:list-item>
        <text:list-item>
          <text:p text:style-name="P11"><text:span text:style-name="T10">Lexical grammar - JavaScript | MDN, accessed July 29, 2025, </text:span><text:a xlink:type="simple" xlink:href="https://developer.mozilla.org/en-US/docs/Web/JavaScript/Reference/Lexical_grammar#Comments" text:style-name="ListLabel_20_10" text:visited-style-name="ListLabel_20_10"><text:span text:style-name="T11">https://developer.mozilla.org/en-US/docs/Web/JavaScript/Reference/Lexical_grammar#Comments</text:span></text:a></text:p>
        </text:list-item>
        <text:list-item>
          <text:p text:style-name="P11"><text:span text:style-name="T10">Comments - Manual - PHP, accessed July 29, 2025, </text:span><text:a xlink:type="simple" xlink:href="https://www.php.net/manual/en/language.basic-syntax.comments.php" text:style-name="ListLabel_20_10" text:visited-style-name="ListLabel_20_10"><text:span text:style-name="T11">https://www.php.net/manual/en/language.basic-syntax.comments.php</text:span></text:a></text:p>
        </text:list-item>
        <text:list-item>
          <text:p text:style-name="P11"><text:span text:style-name="T10">Comments | Dart, accessed July 29, 2025, </text:span><text:a xlink:type="simple" xlink:href="https://dart.dev/language/comments" text:style-name="ListLabel_20_10" text:visited-style-name="ListLabel_20_10"><text:span text:style-name="T11">https://dart.dev/language/comments</text:span></text:a></text:p>
        </text:list-item>
        <text:list-item>
          <text:p text:style-name="P11"><text:span text:style-name="T10">Type Conversion and Type Coercion in JavaScript - GeeksforGeeks, accessed July 29, 2025, </text:span><text:a xlink:type="simple" xlink:href="https://www.geeksforgeeks.org/javascript/type-conversion-and-type-coercion-in-javascript/" text:style-name="ListLabel_20_10" text:visited-style-name="ListLabel_20_10"><text:span text:style-name="T11">https://www.geeksforgeeks.org/javascript/type-conversion-and-type-coercion-in-javascript/</text:span></text:a></text:p>
        </text:list-item>
        <text:list-item>
          <text:p text:style-name="P11"><text:span text:style-name="T10">Essential Kotlin. 43 features every developer should… | by Bubu Tripathy - Medium, accessed July 29, 2025, </text:span><text:a xlink:type="simple" xlink:href="https://medium.com/@bubu.tripathy/essential-kotlin-d35d11935b6d" text:style-name="ListLabel_20_10" text:visited-style-name="ListLabel_20_10"><text:span text:style-name="T11">https://medium.com/@bubu.tripathy/essential-kotlin-d35d11935b6d</text:span></text:a></text:p>
        </text:list-item>
        <text:list-item>
          <text:p text:style-name="P11"><text:span text:style-name="T10">The Dart type system | Dart, accessed July 29, 2025, </text:span><text:a xlink:type="simple" xlink:href="https://dart.dev/language/type-system" text:style-name="ListLabel_20_10" text:visited-style-name="ListLabel_20_10"><text:span text:style-name="T11">https://dart.dev/language/type-system</text:span></text:a></text:p>
        </text:list-item>
        <text:list-item>
          <text:p text:style-name="P11"><text:span text:style-name="T10">C Type Conversion (With Examples), accessed July 29, 2025, </text:span><text:a xlink:type="simple" xlink:href="https://www.programiz.com/c-programming/type-conversion" text:style-name="ListLabel_20_10" text:visited-style-name="ListLabel_20_10"><text:span text:style-name="T11">https://www.programiz.com/c-programming/type-conversion</text:span></text:a></text:p>
        </text:list-item>
        <text:list-item>
          <text:p text:style-name="P11"><text:span text:style-name="T10">JavaScript String Interpolation - Flexiple, accessed July 29, 2025, </text:span><text:a xlink:type="simple" xlink:href="https://flexiple.com/javascript/javascript-string-interpolation" text:style-name="ListLabel_20_10" text:visited-style-name="ListLabel_20_10"><text:span text:style-name="T11">https://flexiple.com/javascript/javascript-string-interpolation</text:span></text:a></text:p>
        </text:list-item>
        <text:list-item>
          <text:p text:style-name="P11"><text:span text:style-name="T10">Simplify Concatenation with JavaScript String Interpolation - TechAffinity, accessed July 29, 2025, </text:span><text:a xlink:type="simple" xlink:href="https://techaffinity.com/blog/javascript-string-interpolation/" text:style-name="ListLabel_20_10" text:visited-style-name="ListLabel_20_10"><text:span text:style-name="T11">https://techaffinity.com/blog/javascript-string-interpolation/</text:span></text:a></text:p>
        </text:list-item>
        <text:list-item>
          <text:p text:style-name="P11"><text:span text:style-name="T10">How do I concatenate strings in PHP? - ReqBin, accessed July 29, 2025, </text:span><text:a xlink:type="simple" xlink:href="https://reqbin.com/code/php/f8wnvcuw/php-string-concatenation-example" text:style-name="ListLabel_20_10" text:visited-style-name="ListLabel_20_10"><text:span text:style-name="T11">https://reqbin.com/code/php/f8wnvcuw/php-string-concatenation-example</text:span></text:a></text:p>
        </text:list-item>
        <text:list-item>
          <text:p text:style-name="P11"><text:span text:style-name="T10">Strings - Manual - PHP, accessed July 29, 2025, </text:span><text:a xlink:type="simple" xlink:href="https://www.php.net/manual/en/language.types.string.php" text:style-name="ListLabel_20_10" text:visited-style-name="ListLabel_20_10"><text:span text:style-name="T11">https://www.php.net/manual/en/language.types.string.php</text:span></text:a></text:p>
        </text:list-item>
        <text:list-item>
          <text:p text:style-name="P11"><text:span text:style-name="T10">C strcat() - C Standard Library, accessed July 29, 2025, </text:span><text:a xlink:type="simple" xlink:href="https://www.programiz.com/c-programming/library-function/string.h/strcat" text:style-name="ListLabel_20_10" text:visited-style-name="ListLabel_20_10"><text:span text:style-name="T11">https://www.programiz.com/c-programming/library-function/string.h/strcat</text:span></text:a></text:p>
        </text:list-item>
        <text:list-item>
          <text:p text:style-name="P11"><text:span text:style-name="T10">Nullish coalescing operator (??) - JavaScript - MDN Web Docs, accessed July 29, 2025, </text:span><text:a xlink:type="simple" xlink:href="https://developer.mozilla.org/en-US/docs/Web/JavaScript/Reference/Operators/Nullish_coalescing" text:style-name="ListLabel_20_10" text:visited-style-name="ListLabel_20_10"><text:span text:style-name="T11">https://developer.mozilla.org/en-US/docs/Web/JavaScript/Reference/Operators/Nullish_coalescing</text:span></text:a></text:p>
        </text:list-item>
        <text:list-item>
          <text:p text:style-name="P11"><text:soft-page-break/><text:span text:style-name="T10">Advanced JavaScript: Use of Nullish Coalescing ?? and Optional Chaining and ?. for Efficient Coding | by Gabriela Iriart | Medium, accessed July 29, 2025, </text:span><text:a xlink:type="simple" xlink:href="https://medium.com/@gabrielairiart.gi/advanced-javascript-use-of-nullish-coalescing-and-optional-chaining-and-for-efficient-coding-7d1d3fe3eedf" text:style-name="ListLabel_20_10" text:visited-style-name="ListLabel_20_10"><text:span text:style-name="T11">https://medium.com/@gabrielairiart.gi/advanced-javascript-use-of-nullish-coalescing-and-optional-chaining-and-for-efficient-coding-7d1d3fe3eedf</text:span></text:a></text:p>
        </text:list-item>
        <text:list-item>
          <text:p text:style-name="P11"><text:span text:style-name="T10">Null safety | Kotlin Documentation, accessed July 29, 2025, </text:span><text:a xlink:type="simple" xlink:href="https://kotlinlang.org/docs/null-safety.html" text:style-name="ListLabel_20_10" text:visited-style-name="ListLabel_20_10"><text:span text:style-name="T11">https://kotlinlang.org/docs/null-safety.html</text:span></text:a></text:p>
        </text:list-item>
        <text:list-item>
          <text:p text:style-name="P11"><text:span text:style-name="T10">Dart Factory Constructors - Dart Tutorial, accessed July 29, 2025, </text:span><text:a xlink:type="simple" xlink:href="https://www.darttutorial.org/dart-tutorial/dart-factory-constructors/" text:style-name="ListLabel_20_10" text:visited-style-name="ListLabel_20_10"><text:span text:style-name="T11">https://www.darttutorial.org/dart-tutorial/dart-factory-constructors/</text:span></text:a></text:p>
        </text:list-item>
        <text:list-item>
          <text:p text:style-name="P11"><text:span text:style-name="T10">Why use Macros in C? [duplicate] - Stack Overflow, accessed July 29, 2025, </text:span><text:a xlink:type="simple" xlink:href="https://stackoverflow.com/questions/1358232/why-use-macros-in-c" text:style-name="ListLabel_20_10" text:visited-style-name="ListLabel_20_10"><text:span text:style-name="T11">https://stackoverflow.com/questions/1358232/why-use-macros-in-c</text:span></text:a></text:p>
        </text:list-item>
        <text:list-item>
          <text:p text:style-name="P11"><text:span text:style-name="T10">Understanding null safety | Dart, accessed July 29, 2025, </text:span><text:a xlink:type="simple" xlink:href="https://dart.dev/null-safety/understanding-null-safety" text:style-name="ListLabel_20_10" text:visited-style-name="ListLabel_20_10"><text:span text:style-name="T11">https://dart.dev/null-safety/understanding-null-safety</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color="#0000ee" style:font-name="Google Sans" fo:font-family="'Google Sans'" style:font-family-generic="roman" style:font-pitch="variable" fo:font-size="12pt" style:text-underline-style="solid" style:text-underline-width="auto" style:text-underline-color="font-color" style:font-name-asian="Google Sans1" style:font-family-asian="'Google Sans'" style:font-family-generic-asian="system" style:font-pitch-asian="variable" style:font-size-asian="12pt" style:font-name-complex="Google Sans1" style:font-family-complex="'Google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8" meta:paragraph-count="313" meta:word-count="4295" meta:character-count="30706" meta:non-whitespace-character-count="26776"/>
    <meta:generator>LibreOfficeDev/6.0.5.2$Linux_X86_64 LibreOffice_project/</meta:generator>
  </office:meta>
</office:document-meta>
</file>