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2.407cm" table:align="left"/>
    </style:style>
    <style:style style:name="Table1.A" style:family="table-column">
      <style:table-column-properties style:column-width="5.62cm"/>
    </style:style>
    <style:style style:name="Table1.B" style:family="table-column">
      <style:table-column-properties style:column-width="6.787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8.281cm" table:align="left"/>
    </style:style>
    <style:style style:name="Table2.A" style:family="table-column">
      <style:table-column-properties style:column-width="3.664cm"/>
    </style:style>
    <style:style style:name="Table2.B" style:family="table-column">
      <style:table-column-properties style:column-width="4.618cm"/>
    </style:style>
    <style:style style:name="Table2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style:font-name="Malgun Gothic" style:font-name-asian="Malgun Gothic"/>
    </style:style>
    <style:style style:name="P2" style:family="paragraph" style:parent-style-name="Heading_20_3">
      <style:text-properties style:font-name="Malgun Gothic" style:font-name-asian="Malgun Gothic"/>
    </style:style>
    <style:style style:name="P3" style:family="paragraph" style:parent-style-name="Horizontal_20_Line">
      <style:text-properties style:font-name="Malgun Gothic" style:font-name-asian="Malgun Gothic"/>
    </style:style>
    <style:style style:name="P4" style:family="paragraph" style:parent-style-name="Standard">
      <style:text-properties style:font-name="Malgun Gothic" style:font-name-asian="Malgun Gothic"/>
    </style:style>
    <style:style style:name="P5" style:family="paragraph" style:parent-style-name="Table_20_Contents">
      <style:text-properties style:font-name="Malgun Gothic" style:font-name-asian="Malgun Gothic"/>
    </style:style>
    <style:style style:name="P6" style:family="paragraph" style:parent-style-name="Table_20_Heading">
      <style:text-properties style:font-name="Malgun Gothic" style:font-name-asian="Malgun Gothic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3"/>
    <style:style style:name="P10" style:family="paragraph" style:parent-style-name="Text_20_body" style:list-style-name="L4"/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Text_20_body" style:list-style-name="L7"/>
    <style:style style:name="P14" style:family="paragraph" style:parent-style-name="Text_20_body" style:list-style-name="L8"/>
    <style:style style:name="P15" style:family="paragraph" style:parent-style-name="Text_20_body" style:list-style-name="L9"/>
    <style:style style:name="P16" style:family="paragraph" style:parent-style-name="Text_20_body" style:list-style-name="L10"/>
    <style:style style:name="P17" style:family="paragraph" style:parent-style-name="Text_20_body" style:list-style-name="L1">
      <style:text-properties style:font-name="Malgun Gothic" style:font-name-asian="Malgun Gothic"/>
    </style:style>
    <style:style style:name="P18" style:family="paragraph" style:parent-style-name="Text_20_body" style:list-style-name="L2">
      <style:text-properties style:font-name="Malgun Gothic" style:font-name-asian="Malgun Gothic"/>
    </style:style>
    <style:style style:name="P19" style:family="paragraph" style:parent-style-name="Text_20_body" style:list-style-name="L3">
      <style:text-properties style:font-name="Malgun Gothic" style:font-name-asian="Malgun Gothic"/>
    </style:style>
    <style:style style:name="P20" style:family="paragraph" style:parent-style-name="Text_20_body" style:list-style-name="L4">
      <style:text-properties style:font-name="Malgun Gothic" style:font-name-asian="Malgun Gothic"/>
    </style:style>
    <style:style style:name="P21" style:family="paragraph" style:parent-style-name="Text_20_body" style:list-style-name="L9">
      <style:text-properties style:font-name="Malgun Gothic" style:font-name-asian="Malgun Gothic"/>
    </style:style>
    <style:style style:name="T1" style:family="text">
      <style:text-properties style:font-name="Malgun Gothic" style:font-name-asian="Malgun Gothic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인슐린 저항성을 낮추는 방법은 주로 </text:span><text:span text:style-name="Strong_20_Emphasis"><text:span text:style-name="T1">생활습관 개선</text:span></text:span><text:span text:style-name="T1">을 중심으로 이루어지며, 일부 경우에는 </text:span><text:span text:style-name="Strong_20_Emphasis"><text:span text:style-name="T1">약물 치료</text:span></text:span><text:span text:style-name="T1">도 병행됩니다. 아래는 </text:span><text:span text:style-name="Strong_20_Emphasis"><text:span text:style-name="T1">과학적으로 입증된 주요 방법들</text:span></text:span><text:span text:style-name="T1">입니다.</text:span></text:p>
      <text:p text:style-name="P3"/>
      <text:h text:style-name="Heading_20_2" text:outline-level="2"><text:span text:style-name="T1">✅ 1. </text:span><text:span text:style-name="Strong_20_Emphasis"><text:span text:style-name="T1">운동: 가장 강력한 자연 치료제</text:span></text:span></text:h>
      <text:h text:style-name="P2" text:outline-level="3">유산소 운동</text:h>
      <text:list text:style-name="L1">
        <text:list-item>
          <text:p text:style-name="P17">걷기, 달리기, 수영, 자전거 등</text:p>
        </text:list-item>
        <text:list-item>
          <text:p text:style-name="P7"><text:span text:style-name="Strong_20_Emphasis"><text:span text:style-name="T1">근육의 인슐린 민감도를 높임</text:span></text:span></text:p>
        </text:list-item>
        <text:list-item>
          <text:p text:style-name="P7"><text:span text:style-name="Strong_20_Emphasis"><text:span text:style-name="T1">혈당을 인슐린 없이도</text:span></text:span><text:span text:style-name="T1"> 세포에 흡수하게 도움</text:span></text:p>
        </text:list-item>
      </text:list>
      <text:h text:style-name="P2" text:outline-level="3">근력 운동</text:h>
      <text:list text:style-name="L2">
        <text:list-item>
          <text:p text:style-name="P18">스쿼트, 팔굽혀펴기, 웨이트 트레이닝 등</text:p>
        </text:list-item>
        <text:list-item>
          <text:p text:style-name="P8"><text:span text:style-name="Strong_20_Emphasis"><text:span text:style-name="T1">근육량 증가 → 더 많은 포도당 저장 가능</text:span></text:span></text:p>
        </text:list-item>
        <text:list-item>
          <text:p text:style-name="P8"><text:span text:style-name="Strong_20_Emphasis"><text:span text:style-name="T1">장기적으로 인슐린 감수성 향상</text:span></text:span></text:p>
        </text:list-item>
      </text:list>
      <text:p text:style-name="Text_20_body"><text:span text:style-name="Strong_20_Emphasis"><text:span text:style-name="T1">추천:</text:span></text:span><text:span text:style-name="T1"> 주 3~5회, 최소 30분 이상 꾸준히</text:span></text:p>
      <text:p text:style-name="P3"/>
      <text:h text:style-name="Heading_20_2" text:outline-level="2"><text:span text:style-name="T1">✅ 2. </text:span><text:span text:style-name="Strong_20_Emphasis"><text:span text:style-name="T1">식단 관리</text:span></text:span></text:h>
      <text:h text:style-name="P2" text:outline-level="3">식이섬유 섭취 늘리기</text:h>
      <text:list text:style-name="L3">
        <text:list-item>
          <text:p text:style-name="P19">채소, 통곡물, 콩, 견과류</text:p>
        </text:list-item>
        <text:list-item>
          <text:p text:style-name="P9"><text:span text:style-name="Strong_20_Emphasis"><text:span text:style-name="T1">혈당 상승을 완만하게 조절</text:span></text:span></text:p>
        </text:list-item>
        <text:list-item>
          <text:p text:style-name="P19">장내 미생물 개선 → 염증 감소</text:p>
        </text:list-item>
      </text:list>
      <text:h text:style-name="P2" text:outline-level="3">단순당/정제탄수화물 줄이기</text:h>
      <text:list text:style-name="L4">
        <text:list-item>
          <text:p text:style-name="P10"><text:span text:style-name="T1">흰쌀밥, 설탕, 흰빵, 과자류는 </text:span><text:span text:style-name="Strong_20_Emphasis"><text:span text:style-name="T1">인슐린 급상승</text:span></text:span><text:span text:style-name="T1"> 유발</text:span></text:p>
        </text:list-item>
        <text:list-item>
          <text:p text:style-name="P20">저혈당 → 과식 유도 → 악순환</text:p>
        </text:list-item>
      </text:list>
      <text:h text:style-name="P2" text:outline-level="3">저탄수화물 or 지중해식 식단</text:h>
      <text:list text:style-name="L5">
        <text:list-item>
          <text:p text:style-name="P11"><text:span text:style-name="Strong_20_Emphasis"><text:span text:style-name="T1">지중해식:</text:span></text:span><text:span text:style-name="T1"> 생선, 올리브오일, 채소 중심</text:span></text:p>
        </text:list-item>
        <text:list-item>
          <text:p text:style-name="P11"><text:span text:style-name="Strong_20_Emphasis"><text:span text:style-name="T1">저탄수화물:</text:span></text:span><text:span text:style-name="T1"> 인슐린 분비 자극을 최소화</text:span></text:p>
        </text:list-item>
      </text:list>
      <text:p text:style-name="P3"/>
      <text:h text:style-name="Heading_20_2" text:outline-level="2"><text:soft-page-break/><text:span text:style-name="T1">✅ 3. </text:span><text:span text:style-name="Strong_20_Emphasis"><text:span text:style-name="T1">체중 감량 (특히 복부지방)</text:span></text:span></text:h>
      <text:list text:style-name="L6">
        <text:list-item>
          <text:p text:style-name="P12"><text:span text:style-name="T1">체중의 </text:span><text:span text:style-name="Strong_20_Emphasis"><text:span text:style-name="T1">5~10%만 줄여도 인슐린 감수성이 크게 향상됨</text:span></text:span></text:p>
        </text:list-item>
        <text:list-item>
          <text:p text:style-name="P12"><text:span text:style-name="Strong_20_Emphasis"><text:span text:style-name="T1">내장지방 감소 → 염증 감소 + 호르몬 개선</text:span></text:span></text:p>
        </text:list-item>
      </text:list>
      <text:p text:style-name="P3"/>
      <text:h text:style-name="Heading_20_2" text:outline-level="2"><text:span text:style-name="T1">✅ 4. </text:span><text:span text:style-name="Strong_20_Emphasis"><text:span text:style-name="T1">수면과 스트레스 조절</text:span></text:span></text:h>
      <text:h text:style-name="P2" text:outline-level="3">수면</text:h>
      <text:list text:style-name="L7">
        <text:list-item>
          <text:p text:style-name="P13"><text:span text:style-name="T1">하루 7~8시간 </text:span><text:span text:style-name="Strong_20_Emphasis"><text:span text:style-name="T1">규칙적이고 깊은 수면</text:span></text:span><text:span text:style-name="T1"> 유지</text:span></text:p>
        </text:list-item>
        <text:list-item>
          <text:p text:style-name="P13"><text:span text:style-name="T1">수면 부족은 </text:span><text:span text:style-name="Strong_20_Emphasis"><text:span text:style-name="T1">코르티솔↑ → 인슐린 저항성↑</text:span></text:span></text:p>
        </text:list-item>
      </text:list>
      <text:h text:style-name="P2" text:outline-level="3">스트레스 관리</text:h>
      <text:list text:style-name="L8">
        <text:list-item>
          <text:p text:style-name="P14"><text:span text:style-name="Strong_20_Emphasis"><text:span text:style-name="T1">요가, 명상, 산책</text:span></text:span><text:span text:style-name="T1"> 등으로 </text:span><text:span text:style-name="Strong_20_Emphasis"><text:span text:style-name="T1">코르티솔 억제</text:span></text:span></text:p>
        </text:list-item>
        <text:list-item>
          <text:p text:style-name="P14"><text:span text:style-name="T1">만성 스트레스는 </text:span><text:span text:style-name="Strong_20_Emphasis"><text:span text:style-name="T1">혈당 유지에 부정적</text:span></text:span></text:p>
        </text:list-item>
      </text:list>
      <text:p text:style-name="P3"/>
      <text:h text:style-name="Heading_20_2" text:outline-level="2"><text:span text:style-name="T1">✅ 5. </text:span><text:span text:style-name="Strong_20_Emphasis"><text:span text:style-name="T1">간헐적 단식(IF, Intermittent Fasting)</text:span></text:span></text:h>
      <text:list text:style-name="L9">
        <text:list-item>
          <text:p text:style-name="P15"><text:span text:style-name="T1">16:8, 14:10 등의 방식으로 </text:span><text:span text:style-name="Strong_20_Emphasis"><text:span text:style-name="T1">식사 시간을 제한</text:span></text:span></text:p>
        </text:list-item>
        <text:list-item>
          <text:p text:style-name="P15"><text:span text:style-name="Strong_20_Emphasis"><text:span text:style-name="T1">인슐린 분비 빈도↓ → 인슐린 민감도↑</text:span></text:span></text:p>
        </text:list-item>
        <text:list-item>
          <text:p text:style-name="P21">주의: 개인 체질에 따라 조정 필요</text:p>
        </text:list-item>
      </text:list>
      <text:p text:style-name="P3"/>
      <text:h text:style-name="Heading_20_2" text:outline-level="2"><text:span text:style-name="T1">✅ 6. </text:span><text:span text:style-name="Strong_20_Emphasis"><text:span text:style-name="T1">약물 치료 (의사 처방 시)</text:span></text:span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6">약물</text:p>
            </table:table-cell>
            <table:table-cell table:style-name="Table1.A1" office:value-type="string">
              <text:p text:style-name="P6">역할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Strong_20_Emphasis"><text:span text:style-name="T1">메트포르민(Metformin)</text:span></text:span></text:p>
          </table:table-cell>
          <table:table-cell table:style-name="Table1.A1" office:value-type="string">
            <text:p text:style-name="P5">간에서 포도당 생성 억제, 인슐린 감수성 향상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1">티아졸리디네디온 계열</text:span></text:span></text:p>
          </table:table-cell>
          <table:table-cell table:style-name="Table1.A1" office:value-type="string">
            <text:p text:style-name="P5">지방세포에서 인슐린 민감도 증가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1">GLP-1 유사체</text:span></text:span><text:span text:style-name="T1"> (ex. 세마글루타이드)</text:span></text:p>
          </table:table-cell>
          <table:table-cell table:style-name="Table1.A1" office:value-type="string">
            <text:p text:style-name="P5">혈당 조절 + 체중 감소 효과</text:p>
          </table:table-cell>
        </table:table-row>
      </table:table>
      <text:p text:style-name="Text_20_body"><text:span text:style-name="T1">※ 약물은 </text:span><text:span text:style-name="Strong_20_Emphasis"><text:span text:style-name="T1">당뇨 전단계 또는 당뇨병</text:span></text:span><text:span text:style-name="T1"> 진단 시, </text:span><text:span text:style-name="Strong_20_Emphasis"><text:span text:style-name="T1">의사의 판단 하에 사용</text:span></text:span><text:span text:style-name="T1">됩니다.</text:span></text:p>
      <text:p text:style-name="P3"/>
      <text:h text:style-name="Heading_20_2" text:outline-level="2"><text:span text:style-name="T1">✅ 7. </text:span><text:span text:style-name="Strong_20_Emphasis"><text:span text:style-name="T1">금연과 절주</text:span></text:span></text:h>
      <text:list text:style-name="L10">
        <text:list-item>
          <text:p text:style-name="P16"><text:span text:style-name="Strong_20_Emphasis"><text:span text:style-name="T1">흡연은 인슐린 저항성을 증가</text:span></text:span><text:span text:style-name="T1">시키고 </text:span><text:span text:style-name="Strong_20_Emphasis"><text:span text:style-name="T1">지방 분포를 복부 중심으로 변화</text:span></text:span><text:span text:style-name="T1">시킵니다.</text:span></text:p>
        </text:list-item>
        <text:list-item>
          <text:p text:style-name="P16"><text:soft-page-break/><text:span text:style-name="T1">과도한 음주는 간 기능과 인슐린 대사에 </text:span><text:span text:style-name="Strong_20_Emphasis"><text:span text:style-name="T1">부정적 영향</text:span></text:span><text:span text:style-name="T1">을 줍니다.</text:span></text:p>
        </text:list-item>
      </text:list>
      <text:p text:style-name="P3"/>
      <text:h text:style-name="P1" text:outline-level="2">요약 표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6">방법</text:p>
            </table:table-cell>
            <table:table-cell table:style-name="Table2.A1" office:value-type="string">
              <text:p text:style-name="P6">효과</text:p>
            </table:table-cell>
          </table:table-row>
        </table:table-header-rows>
        <table:table-row>
          <table:table-cell table:style-name="Table2.A1" office:value-type="string">
            <text:p text:style-name="P5">유산소/근력 운동</text:p>
          </table:table-cell>
          <table:table-cell table:style-name="Table2.A1" office:value-type="string">
            <text:p text:style-name="P5">인슐린 민감도 증가, 지방 감소</text:p>
          </table:table-cell>
        </table:table-row>
        <table:table-row>
          <table:table-cell table:style-name="Table2.A1" office:value-type="string">
            <text:p text:style-name="P5">식이섬유↑ &amp; 정제당↓</text:p>
          </table:table-cell>
          <table:table-cell table:style-name="Table2.A1" office:value-type="string">
            <text:p text:style-name="P5">혈당 조절 개선</text:p>
          </table:table-cell>
        </table:table-row>
        <table:table-row>
          <table:table-cell table:style-name="Table2.A1" office:value-type="string">
            <text:p text:style-name="P5">체중 감량</text:p>
          </table:table-cell>
          <table:table-cell table:style-name="Table2.A1" office:value-type="string">
            <text:p text:style-name="P5">복부지방↓ → 염증↓</text:p>
          </table:table-cell>
        </table:table-row>
        <table:table-row>
          <table:table-cell table:style-name="Table2.A1" office:value-type="string">
            <text:p text:style-name="P5">수면/스트레스 조절</text:p>
          </table:table-cell>
          <table:table-cell table:style-name="Table2.A1" office:value-type="string">
            <text:p text:style-name="P5">코르티솔↓ → 인슐린 효과↑</text:p>
          </table:table-cell>
        </table:table-row>
        <table:table-row>
          <table:table-cell table:style-name="Table2.A1" office:value-type="string">
            <text:p text:style-name="P5">간헐적 단식</text:p>
          </table:table-cell>
          <table:table-cell table:style-name="Table2.A1" office:value-type="string">
            <text:p text:style-name="P5">인슐린 분비 빈도↓</text:p>
          </table:table-cell>
        </table:table-row>
        <table:table-row>
          <table:table-cell table:style-name="Table2.A1" office:value-type="string">
            <text:p text:style-name="P5">약물 (필요 시)</text:p>
          </table:table-cell>
          <table:table-cell table:style-name="Table2.A1" office:value-type="string">
            <text:p text:style-name="P5">대사 개선 보조</text:p>
          </table:table-cell>
        </table:table-row>
        <table:table-row>
          <table:table-cell table:style-name="Table2.A1" office:value-type="string">
            <text:p text:style-name="P5">금연/절주</text:p>
          </table:table-cell>
          <table:table-cell table:style-name="Table2.A1" office:value-type="string">
            <text:p text:style-name="P5">인슐린 저항 유발 요인 제거</text:p>
          </table:table-cell>
        </table:table-row>
      </table:table>
      <text:p text:style-name="P3"/>
      <text:h text:style-name="P1" text:outline-level="2">결론</text:h>
      <text:p text:style-name="Quotations"><text:span text:style-name="Strong_20_Emphasis"><text:span text:style-name="T1">인슐린 저항성은 생활습관으로 충분히 개선할 수 있는 상태입니다.</text:span></text:span></text:p>
      <text:p text:style-name="Text_20_body"><text:span text:style-name="T1">지속 가능한 방식으로 </text:span><text:span text:style-name="Strong_20_Emphasis"><text:span text:style-name="T1">식습관, 운동, 수면</text:span></text:span><text:span text:style-name="T1">을 관리하면 장기적으로 당뇨병, 심혈관 질환 등의 위험을 크게 줄일 수 있습니다.</text:span></text:p>
      <text:p text:style-name="Text_20_body"><text:span text:style-name="T1">원하시면 </text:span><text:span text:style-name="Strong_20_Emphasis"><text:span text:style-name="T1">맞춤형 실천 전략</text:span></text:span><text:span text:style-name="T1">도 짜드릴 수 있어요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9T00:20:37.670000000</meta:creation-date>
    <dc:date>2025-06-19T00:21:11.190000000</dc:date>
    <meta:editing-duration>PT34S</meta:editing-duration>
    <meta:editing-cycles>1</meta:editing-cycles>
    <meta:generator>LibreOffice/7.6.5.2$Windows_X86_64 LibreOffice_project/38d5f62f85355c192ef5f1dd47c5c0c0c6d6598b</meta:generator>
    <meta:document-statistic meta:table-count="2" meta:image-count="0" meta:object-count="0" meta:page-count="3" meta:paragraph-count="70" meta:word-count="968" meta:character-count="1302" meta:non-whitespace-character-count="1031"/>
  </office:meta>
</office:document-meta>
</file>